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112 te Nijmegen: plaatsen van een tuinhuis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plaatsen van een tuinhuisje (de Voorstenkamp 1112 te Nijmegen)</text:p>
            <text:p text:style-name="common-al">
            <text:span text:style-name="nadrukvet">Activiteiten: </text:span>Bouwen; </text:p>
            <text:p text:style-name="common-al">
            <text:span text:style-name="nadrukvet">Zaaknummer: </text:span>W.Z21.103871.01</text:p>
            <text:p text:style-name="common-al">
            <text:span text:style-name="nadrukvet">Product: </text:span>omgevingsvergunning</text:p>
            <text:p text:style-name="common-al">
            <text:span text:style-name="nadrukvet">Ontvangst: </text:span>15-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1F5DDA-B979-4D7C-A72A-3A693BEF0031" xlink:type="simple">http://www.nijmegen.nl/vergunningpagina/?guid=DA1F5DDA-B979-4D7C-A72A-3A693BEF00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05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5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5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81.82 426652.74</meta:user-defined>
    <meta:user-defined meta:name="DC.title">de Voorstenkamp 1112 te Nijmegen: plaatsen van een tuinhuisje - omgevingsvergunning - Aanvraag ontvangen</meta:user-defined>
    <meta:user-defined meta:name="OVERHEID.PostcodeHuisnummer/OVERHEIDop.postcodeHuisnummer">6545EH 1112</meta:user-defined>
    <meta:user-defined meta:name="OVERHEIDop.straatnaam">de Voorstenkamp</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60055</meta:user-defined>
    <meta:user-defined meta:name="OVERHEIDop.GmbID/DC.identifier">gmb-2021-160055</meta:user-defined>
    <meta:user-defined meta:name="OVERHEIDop.versieInformatie"/>
  </office:meta>
</office:document-meta>
</file>