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 Stevenskerkhof 64 te Nijmegen: Masterplan Stevenskerk Fase W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Masterplan Stevenskerk Fase West (St. Stevenskerkhof 64 te Nijmegen)</text:p>
            <text:p text:style-name="common-al">
            <text:span text:style-name="nadrukvet">Activiteiten: </text:span>Monument; Bouwen; Afwijken Bestemmingsplan; </text:p>
            <text:p text:style-name="common-al">
            <text:span text:style-name="nadrukvet">Zaaknummer: </text:span>W.Z21.102628.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AB338F-96B4-442B-A718-91ADD428A122" xlink:type="simple">http://www.nijmegen.nl/vergunningpagina/?guid=C2AB338F-96B4-442B-A718-91ADD428A1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55 428909.32</meta:user-defined>
    <meta:user-defined meta:name="DC.title">RECTIFICATIE - St. Stevenskerkhof 64 te Nijmegen: Masterplan Stevenskerk Fase West - omgevingsvergunning - Aanvraag ontvangen</meta:user-defined>
    <meta:user-defined meta:name="OVERHEID.PostcodeHuisnummer/OVERHEIDop.postcodeHuisnummer">6511VZ 64</meta:user-defined>
    <meta:user-defined meta:name="OVERHEIDop.straatnaam">St. Stevenskerkhof</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52</meta:user-defined>
    <meta:user-defined meta:name="OVERHEIDop.GmbID/DC.identifier">gmb-2021-160052</meta:user-defined>
    <meta:user-defined meta:name="OVERHEIDop.versieInformatie"/>
  </office:meta>
</office:document-meta>
</file>