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oord-Beveland – Melding Activiteitenbesluit - tijdelijke opslag van champost - Campvlietweg 6, Geer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bben wij een melding ontvangen van H.N. de Kater gelegen aan de Campvlietweg 6, 4494 PA Geersdijk. </text:p>
            <text:p text:style-name="common-al">Het gaat om een melding in het kader van het Activiteitenbesluit, over de tijdelijke opslag van champost. De melding heeft betrekking op de tijdelijke opslag van champost op 2 locaties in de gemeente Noord-Beveland. Het gaat om de volgende locaties en hoeveelheden:</text:p>
            <text:list text:style-name="id1-3-2-1-1-3">
              <text:list-item text:style-override="id1-3-2-1-1-3-1">
                <text:number>•</text:number>
                <text:p text:style-name="al">600 ton champost op de locatie gelegen aan de Thoorndijk/Bosdijk in Geersdijk, kadastraal bekend als gemeente Noord-Beveland, sectie S, nummer 192. De opslag op deze locatie is toegestaan voor een periode van 6 maanden gerekend vanaf 17 mei 2021;</text:p>
              </text:list-item>
              <text:list-item text:style-override="id1-3-2-1-1-3-2">
                <text:number>•</text:number>
                <text:p text:style-name="al">280 ton champost op de locatie gelegen aan de Provincialeweg in Wissenkerke, kadastraal bekend als gemeente Noord-Beveland, sectie T367/ T266. De opslag op deze locatie is toegestaan voor een periode van 6 maanden gerekend vanaf 17 mei 2021.</text:p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+31 (0)6 51202869 of 0115-745100. Ook kunt u hier terecht voor een mondelinge toelichting en kopieën van de stukken.</text:p>
            <text:p text:style-name="last-al">De melding is geregistreerd onder kenmerk M-ACT210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6005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5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5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Natuur en milieu | Organisatie en beleid</meta:user-defined>
    <dc:language>nl</dc:language>
    <meta:user-defined meta:name="OVERHEID.EPSG28992/DC.spatial">41357 399236</meta:user-defined>
    <meta:user-defined meta:name="DC.title">Gemeente Noord-Beveland – Melding Activiteitenbesluit - tijdelijke opslag van champost - Campvlietweg 6, Geersdijk</meta:user-defined>
    <meta:user-defined meta:name="OVERHEID.PostcodeHuisnummer/OVERHEIDop.postcodeHuisnummer">4494PA 6</meta:user-defined>
    <meta:user-defined meta:name="OVERHEIDop.straatnaam">Campvlietweg</meta:user-defined>
    <meta:user-defined meta:name="OVERHEIDop.woonplaats">Geersd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51</meta:user-defined>
    <meta:user-defined meta:name="OVERHEIDop.GmbID/DC.identifier">gmb-2021-160051</meta:user-defined>
    <meta:user-defined meta:name="OVERHEIDop.versieInformatie"/>
  </office:meta>
</office:document-meta>
</file>