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6 te Nijmegen: herstellen van de  vloer portaal en vervangen van de terrazzo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herstellen van de  vloer portaal en vervangen van de terrazzo vloer (Smetiusstraat 16 te Nijmegen)</text:p>
            <text:p text:style-name="common-al">
            <text:span text:style-name="nadrukvet">Activiteiten: </text:span>Monument; </text:p>
            <text:p text:style-name="common-al">
            <text:span text:style-name="nadrukvet">Zaaknummer: </text:span>W.Z21.103356.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E4EC6-761A-4B02-8852-AE01520D6760" xlink:type="simple">http://www.nijmegen.nl/vergunningpagina/?guid=0D5E4EC6-761A-4B02-8852-AE01520D6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6.04 428485.21</meta:user-defined>
    <meta:user-defined meta:name="DC.title">Smetiusstraat 16 te Nijmegen: herstellen van de  vloer portaal en vervangen van de terrazzo vloer - omgevingsvergunning - Aanvraag ontvangen</meta:user-defined>
    <meta:user-defined meta:name="OVERHEID.PostcodeHuisnummer/OVERHEIDop.postcodeHuisnummer">6511ES 16</meta:user-defined>
    <meta:user-defined meta:name="OVERHEIDop.straatnaam">Smetius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0</meta:user-defined>
    <meta:user-defined meta:name="OVERHEIDop.GmbID/DC.identifier">gmb-2021-160050</meta:user-defined>
    <meta:user-defined meta:name="OVERHEIDop.versieInformatie"/>
  </office:meta>
</office:document-meta>
</file>