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55 te Nijmegen: splitsen van een bestaande hoekwoning in twee zelfstandige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splitsen van een bestaande hoekwoning in twee zelfstandige woonfuncties (Buijs Ballotstraat 55 te Nijmegen)</text:p>
            <text:p text:style-name="common-al">
            <text:span text:style-name="nadrukvet">Activiteiten: </text:span>Bouwen; </text:p>
            <text:p text:style-name="common-al">
            <text:span text:style-name="nadrukvet">Zaaknummer: </text:span>W.Z21.103651.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6764FE-6371-4FE5-A9E4-4B7BDFD46940" xlink:type="simple">http://www.nijmegen.nl/vergunningpagina/?guid=C76764FE-6371-4FE5-A9E4-4B7BDFD469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14.38 424743.86</meta:user-defined>
    <meta:user-defined meta:name="DC.title">Buijs Ballotstraat 55 te Nijmegen: splitsen van een bestaande hoekwoning in twee zelfstandige woonfuncties - omgevingsvergunning - Aanvraag ontvangen</meta:user-defined>
    <meta:user-defined meta:name="OVERHEID.PostcodeHuisnummer/OVERHEIDop.postcodeHuisnummer">6533MN 55</meta:user-defined>
    <meta:user-defined meta:name="OVERHEIDop.straatnaam">Buijs Ballot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49</meta:user-defined>
    <meta:user-defined meta:name="OVERHEIDop.GmbID/DC.identifier">gmb-2021-160049</meta:user-defined>
    <meta:user-defined meta:name="OVERHEIDop.versieInformatie"/>
  </office:meta>
</office:document-meta>
</file>