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onnedauw 17 in Limmen, het plaatsen van een dakkapel, datum ontvangst 15 mei 2021 (WABO21010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004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4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4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onnedauw 17 in Limmen, het plaatsen van een dakkapel, datum ontvangst 15 mei 2021 (WABO2101058) </meta:user-defined>
    <dc:language>nl</dc:language>
    <meta:user-defined meta:name="OVERHEID.EPSG28992/DC.spatial">108208.38 509657</meta:user-defined>
    <meta:user-defined meta:name="DC.title">Gemeente Castricum, ontvangen aanvraag Omgevingsvergunning, Zonnedauw 17 in Limmen, het plaatsen van een dakkapel, datum ontvangst 15 mei 2021 (WABO2101058)</meta:user-defined>
    <meta:user-defined meta:name="OVERHEID.PostcodeHuisnummer/OVERHEIDop.postcodeHuisnummer">1906HB 17</meta:user-defined>
    <meta:user-defined meta:name="OVERHEIDop.straatnaam">Zonnedauw</meta:user-defined>
    <meta:user-defined meta:name="OVERHEIDop.woonplaats">Limm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046</meta:user-defined>
    <meta:user-defined meta:name="OVERHEIDop.GmbID/DC.identifier">gmb-2021-160046</meta:user-defined>
    <meta:user-defined meta:name="OVERHEIDop.versieInformatie"/>
  </office:meta>
</office:document-meta>
</file>