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n aanvraag: Zuidwolde, Kerkenbosweg 45: realiseren van een extra inrit (10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004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766.663 521176.285</meta:user-defined>
    <meta:user-defined meta:name="DC.title">Ingekomn aanvraag: Zuidwolde, Kerkenbosweg 45: realiseren van een extra inrit (10-05-2021)</meta:user-defined>
    <meta:user-defined meta:name="OVERHEID.PostcodeHuisnummer/OVERHEIDop.postcodeHuisnummer">7921CR 45</meta:user-defined>
    <meta:user-defined meta:name="OVERHEIDop.straatnaam">Kerkenbosweg</meta:user-defined>
    <meta:user-defined meta:name="OVERHEIDop.woonplaats">Zuidwol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042</meta:user-defined>
    <meta:user-defined meta:name="OVERHEIDop.GmbID/DC.identifier">gmb-2021-160042</meta:user-defined>
    <meta:user-defined meta:name="OVERHEIDop.versieInformatie"/>
  </office:meta>
</office:document-meta>
</file>