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- en achterzijde, Engelwortel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16</text:p>
            <text:p text:style-name="common-al">OLO-nummer: 5721621</text:p>
            <text:p text:style-name="common-al">Datum indiening: 06-01-2021</text:p>
            <text:p text:style-name="common-al">Omschrijving: het plaatsen van een dakkapel aan de voor- en achterzijde</text:p>
            <text:p text:style-name="common-al">Adres: Engelwortelstraat 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56.678 441766.146</meta:user-defined>
    <meta:user-defined meta:name="DC.title">ODRA Gemeente Arnhem - Aanvraag omgevingsvergunning, het plaatsen van een dakkapel aan de voor- en achterzijde, Engelwortelstraat 1  te Arnhem</meta:user-defined>
    <meta:user-defined meta:name="OVERHEID.PostcodeHuisnummer/OVERHEIDop.postcodeHuisnummer">6833GW 1</meta:user-defined>
    <meta:user-defined meta:name="OVERHEIDop.straatnaam">Engelwortel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04</meta:user-defined>
    <meta:user-defined meta:name="OVERHEIDop.GmbID/DC.identifier">gmb-2021-16004</meta:user-defined>
    <meta:user-defined meta:name="OVERHEIDop.versieInformatie"/>
  </office:meta>
</office:document-meta>
</file>