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ten anterieure overeenkomst met eigenaars Langeweg 9/9a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n behoeve van het wijzigen van de grondbestemmming van 'Agrarisch' naar 'Wonen', heeft de gemeente Goeree-Overflakkee met de eigenaars een overeenkomst gesloten. Hierbij volgt ter voldoening aan het bepaalde in artikel 6.12, lid 2 en 6.24 Wet ruimtelijke ordening een zakelijke omschrijving van deze overeenkomst.</text:p>
            <text:p text:style-name="common-al">
            <text:span text:style-name="nadrukvet">Doel van de overeenkomst</text:span>
          </text:p>
            <text:p text:style-name="common-al">Het doel van deze overeenkomst is om te komen tot het wijzigen van de grondbestemming overeenkomstig het huidige gebruik.</text:p>
            <text:p text:style-name="common-al">
            <text:span text:style-name="nadrukvet">Verplichtingen van de gemeente</text:span>
          </text:p>
            <text:p text:style-name="common-al">Het voeren van een ruimtelijke procedure onder voorbehoud van de publiekrechtelijke verplichtingen die de gemeente hierbij heeft.</text:p>
            <text:p text:style-name="common-al">
            <text:span text:style-name="nadrukvet">Verplichtingen </text:span>
            <text:span text:style-name="nadrukvet">eigenaars</text:span>
          </text:p>
            <text:p text:style-name="common-al">Eigenaars realiseert het wijzigingsplan en draagt de kosten hiervoor.</text:p>
            <text:p text:style-name="common-al">
            <text:span text:style-name="nadrukvet">Financiële bepalingen</text:span>
          </text:p>
            <text:p text:style-name="common-al">Eigenaars betaalt de gemeente het vooraf overeengekomen bedrag voor de door de gemeente te besteden uren en de kosten ten behoeve van het voeren van de ruimtelijke procedur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0034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3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3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TaxonomieBeleidsagenda/OVERHEID.category">Financiën | Organisatie en beleid</meta:user-defined>
    <dc:language>nl</dc:language>
    <meta:user-defined meta:name="OVERHEID.EPSG28992/DC.spatial">72735 412453</meta:user-defined>
    <meta:user-defined meta:name="DC.title">Sluiten anterieure overeenkomst met eigenaars Langeweg 9/9a Oude-Tonge</meta:user-defined>
    <meta:user-defined meta:name="OVERHEID.PostcodeHuisnummer/OVERHEIDop.postcodeHuisnummer">3255LJ 9</meta:user-defined>
    <meta:user-defined meta:name="OVERHEIDop.straatnaam">Langeweg</meta:user-defined>
    <meta:user-defined meta:name="OVERHEIDop.woonplaats">Oude-Tonge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034</meta:user-defined>
    <meta:user-defined meta:name="OVERHEIDop.GmbID/DC.identifier">gmb-2021-160034</meta:user-defined>
    <meta:user-defined meta:name="OVERHEIDop.versieInformatie"/>
  </office:meta>
</office:document-meta>
</file>