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sectie C, nr. 8583 (Kroepnevel 22): bouwen van een vrijstaande woning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0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84.196 520065.59</meta:user-defined>
    <meta:user-defined meta:name="DC.title">Ingekomen aanvraag: Zuidwolde, sectie C, nr. 8583 (Kroepnevel 22): bouwen van een vrijstaande woning (12-05-2021)</meta:user-defined>
    <meta:user-defined meta:name="OVERHEID.PostcodeHuisnummer/OVERHEIDop.postcodeHuisnummer">7921JV 20</meta:user-defined>
    <meta:user-defined meta:name="OVERHEIDop.straatnaam">Kroepnevel</meta:user-defined>
    <meta:user-defined meta:name="OVERHEIDop.woonplaats">Zuidwol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22</meta:user-defined>
    <meta:user-defined meta:name="OVERHEIDop.GmbID/DC.identifier">gmb-2021-160022</meta:user-defined>
    <meta:user-defined meta:name="OVERHEIDop.versieInformatie"/>
  </office:meta>
</office:document-meta>
</file>