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Werkendam: Hoogstraat 38, 4251 C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Altena heeft de volgende vergunning Drank- en Horecawet verleend: 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38, 4251 CM (Restaurant De Lachende Gans), </text:span>wijziging exploitant 2021-014325</text:p>
              </text:list-item>
            </text:list>
            <text:p text:style-name="common-al"> </text:p>
            <text:p text:style-name="common-al">
            <text:span text:style-name="nadrukvet">U kunt nog geen bezwaar maken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002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2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1068 425177</meta:user-defined>
    <meta:user-defined meta:name="DC.title">Gemeente Altena - Aanvraag Drank- en Horecawet Werkendam: Hoogstraat 38, 4251 CM</meta:user-defined>
    <meta:user-defined meta:name="OVERHEID.PostcodeHuisnummer/OVERHEIDop.postcodeHuisnummer">4251CM 38</meta:user-defined>
    <meta:user-defined meta:name="OVERHEIDop.straatnaam">Hoogstraat</meta:user-defined>
    <meta:user-defined meta:name="OVERHEIDop.woonplaats">Werken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021</meta:user-defined>
    <meta:user-defined meta:name="OVERHEIDop.GmbID/DC.identifier">gmb-2021-160021</meta:user-defined>
    <meta:user-defined meta:name="OVERHEIDop.versieInformatie"/>
  </office:meta>
</office:document-meta>
</file>