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uinstraat 1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Tuinstraat 18 te Asten        30-04-2021</text:p>
            <text:p text:style-name="common-al">Het vervangen en verplaatsen van de vul- en ontluchtingsleidingen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. Lünnemann van de Omgevingsdienst Zuidoost-Brabant, </text:p>
            <text:p text:style-name="common-al">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001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1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49.684 379510.479</meta:user-defined>
    <meta:user-defined meta:name="DC.title">Melding Activiteitenbesluit Tuinstraat 18 te Asten</meta:user-defined>
    <meta:user-defined meta:name="OVERHEID.PostcodeHuisnummer/OVERHEIDop.postcodeHuisnummer">5721ZZ 18</meta:user-defined>
    <meta:user-defined meta:name="OVERHEIDop.straatnaam">Tuinstraat</meta:user-defined>
    <meta:user-defined meta:name="OVERHEIDop.woonplaats">As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019</meta:user-defined>
    <meta:user-defined meta:name="OVERHEIDop.GmbID/DC.identifier">gmb-2021-160019</meta:user-defined>
    <meta:user-defined meta:name="OVERHEIDop.versieInformatie"/>
  </office:meta>
</office:document-meta>
</file>