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ramasiebaan 4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1 heeft de gemeente een aanvraag ontvangen voor een omgevingsvergunning op locatie Paramasiebaan 4 in Ameide. De aanvraag is geregistreerd onder zaaknummer OV-2021-0254. De aanvraag betreft het vergroten van de verdieping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001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1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1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33.95 440817.87</meta:user-defined>
    <meta:user-defined meta:name="DC.title">Kennisgeving ontvangst aanvraag omgevingsvergunning, Paramasiebaan 4 in Ameide</meta:user-defined>
    <meta:user-defined meta:name="OVERHEID.PostcodeHuisnummer/OVERHEIDop.postcodeHuisnummer">4233EX 4</meta:user-defined>
    <meta:user-defined meta:name="OVERHEIDop.straatnaam">Paramasiebaan</meta:user-defined>
    <meta:user-defined meta:name="OVERHEIDop.woonplaats">Ameid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015</meta:user-defined>
    <meta:user-defined meta:name="OVERHEIDop.GmbID/DC.identifier">gmb-2021-160015</meta:user-defined>
    <meta:user-defined meta:name="OVERHEIDop.versieInformatie"/>
  </office:meta>
</office:document-meta>
</file>