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tin Luther Kinglaan 99 in Castricum, het wijzigen en vervangen van de kozijnen, datum ontvangst 18 mei 2021 (WABO21010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tin Luther Kinglaan 99 in Castricum, het wijzigen en vervangen van de kozijnen, datum ontvangst 18 mei 2021 (WABO2101082) </meta:user-defined>
    <dc:language>nl</dc:language>
    <meta:user-defined meta:name="OVERHEID.EPSG28992/DC.spatial">107148.71 506984.28</meta:user-defined>
    <meta:user-defined meta:name="DC.title">Gemeente Castricum, ontvangen aanvraag Omgevingsvergunning, Martin Luther Kinglaan 99 in Castricum, het wijzigen en vervangen van de kozijnen, datum ontvangst 18 mei 2021 (WABO2101082)</meta:user-defined>
    <meta:user-defined meta:name="OVERHEID.PostcodeHuisnummer/OVERHEIDop.postcodeHuisnummer">1902PC 99</meta:user-defined>
    <meta:user-defined meta:name="OVERHEIDop.straatnaam">Martin Luther Kinglaan</meta:user-defined>
    <meta:user-defined meta:name="OVERHEIDop.woonplaats">Castric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10</meta:user-defined>
    <meta:user-defined meta:name="OVERHEIDop.GmbID/DC.identifier">gmb-2021-160010</meta:user-defined>
    <meta:user-defined meta:name="OVERHEIDop.versieInformatie"/>
  </office:meta>
</office:document-meta>
</file>