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Waardjesweg 50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/>
            <text:p text:style-name="common-al">Waardjesweg 50 te Asten 28-04-2021</text:p>
            <text:p text:style-name="common-al">Een tijdelijke proefinstallatie voor de opwerking van effluent tot drinkwaterkwaliteit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M. Lünnemann van de Omgevingsdienst Zuidoost-Brabant, </text:p>
            <text:p text:style-name="common-al">tel. (088) 369036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60007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0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0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79842.417 378217.68</meta:user-defined>
    <meta:user-defined meta:name="DC.title">Melding Activiteitenbesluit Waardjesweg 50 te Asten</meta:user-defined>
    <meta:user-defined meta:name="OVERHEID.PostcodeHuisnummer/OVERHEIDop.postcodeHuisnummer">5721TC 50</meta:user-defined>
    <meta:user-defined meta:name="OVERHEIDop.straatnaam">Waardjesweg</meta:user-defined>
    <meta:user-defined meta:name="OVERHEIDop.woonplaats">Ast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007</meta:user-defined>
    <meta:user-defined meta:name="OVERHEIDop.GmbID/DC.identifier">gmb-2021-160007</meta:user-defined>
    <meta:user-defined meta:name="OVERHEIDop.versieInformatie"/>
  </office:meta>
</office:document-meta>
</file>