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asmark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asmarkt 10, Enkhuizen</text:p>
            <text:p text:style-name="common-al">Voor: het uitbreiden van het café met een biljart / dart ruimte</text:p>
            <text:p text:style-name="common-al">Datum verzonden: 18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0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0 524169</meta:user-defined>
    <meta:user-defined meta:name="DC.title">Verleende omgevingsvergunning Kaasmarkt 10, Enkhuizen</meta:user-defined>
    <meta:user-defined meta:name="OVERHEID.PostcodeHuisnummer/OVERHEIDop.postcodeHuisnummer">1601JK 10</meta:user-defined>
    <meta:user-defined meta:name="OVERHEIDop.straatnaam">Kaasmarkt</meta:user-defined>
    <meta:user-defined meta:name="OVERHEIDop.woonplaats">Enkhui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05</meta:user-defined>
    <meta:user-defined meta:name="OVERHEIDop.GmbID/DC.identifier">gmb-2021-160005</meta:user-defined>
    <meta:user-defined meta:name="OVERHEIDop.versieInformatie"/>
  </office:meta>
</office:document-meta>
</file>