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sectie M, nr. 335 (DeLuttergreppel 15 kavel A): bouwen van een woning (14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0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64.39 517199.344</meta:user-defined>
    <meta:user-defined meta:name="DC.title">Ingekomen aanvraag: Linde, sectie M, nr. 335 (DeLuttergreppel 15 kavel A): bouwen van een woning (14-05-2021)</meta:user-defined>
    <meta:user-defined meta:name="OVERHEID.PostcodeHuisnummer/OVERHEIDop.postcodeHuisnummer">7925PP 15</meta:user-defined>
    <meta:user-defined meta:name="OVERHEIDop.straatnaam">De Luttergreppel</meta:user-defined>
    <meta:user-defined meta:name="OVERHEIDop.woonplaats">Lin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03</meta:user-defined>
    <meta:user-defined meta:name="OVERHEIDop.GmbID/DC.identifier">gmb-2021-160003</meta:user-defined>
    <meta:user-defined meta:name="OVERHEIDop.versieInformatie"/>
  </office:meta>
</office:document-meta>
</file>