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camp 23 in Akersloot, het bouwen van een veranda, datum ontvangst 15 mei 2021 (WABO21010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0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ocamp 23 in Akersloot, het bouwen van een veranda, datum ontvangst 15 mei 2021 (WABO2101057) </meta:user-defined>
    <dc:language>nl</dc:language>
    <meta:user-defined meta:name="OVERHEID.EPSG28992/DC.spatial">110333 507978</meta:user-defined>
    <meta:user-defined meta:name="DC.title">Gemeente Castricum, ontvangen aanvraag Omgevingsvergunning, Hoocamp 23 in Akersloot, het bouwen van een veranda, datum ontvangst 15 mei 2021 (WABO2101057)</meta:user-defined>
    <meta:user-defined meta:name="OVERHEID.PostcodeHuisnummer/OVERHEIDop.postcodeHuisnummer">1921WB 23</meta:user-defined>
    <meta:user-defined meta:name="OVERHEIDop.straatnaam">Hoocamp</meta:user-defined>
    <meta:user-defined meta:name="OVERHEIDop.woonplaats">Akersloo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01</meta:user-defined>
    <meta:user-defined meta:name="OVERHEIDop.GmbID/DC.identifier">gmb-2021-160001</meta:user-defined>
    <meta:user-defined meta:name="OVERHEIDop.versieInformatie"/>
  </office:meta>
</office:document-meta>
</file>