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seizoenfruit - maandag t/m vrijdag van 09.00 tot 18.30 uur en op zaterdag van 09.00 tot 18.00 uur 25 mei 2021 tot eind augustus 2021 - DATUM - Haarweg 2c, 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seizoenfruit van maandag t/m vrijdag van 09.00 tot 18.30 uur en op zaterdag van 09.00 tot 18.00 uur op de locatie Haarweg 2c in Spijk voor de periode van 25 mei 2021 tot eind augustus 2021 (verzonden op 18 mei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599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29000.327 428758.04</meta:user-defined>
    <meta:user-defined meta:name="DC.title">Gemeente West Betuwe - verlening standplaatsvergunning - verkoop van seizoenfruit - maandag t/m vrijdag van 09.00 tot 18.30 uur en op zaterdag van 09.00 tot 18.00 uur 25 mei 2021 tot eind augustus 2021 - DATUM - Haarweg 2c, Spijk</meta:user-defined>
    <meta:user-defined meta:name="OVERHEID.PostcodeHuisnummer/OVERHEIDop.postcodeHuisnummer">4212KJ 2</meta:user-defined>
    <meta:user-defined meta:name="OVERHEIDop.straatnaam">Haarweg</meta:user-defined>
    <meta:user-defined meta:name="OVERHEIDop.woonplaats">Spijk</meta:user-defined>
    <meta:user-defined meta:name="DCTERMS.W3CDTF/DCTERMS.available">2021-05-26</meta:user-defined>
    <meta:user-defined meta:name="DCTERMS.W3CDTF/OVERHEIDop.jaargang">2021</meta:user-defined>
    <meta:user-defined meta:name="OVERHEIDop.publicationIssue">159997</meta:user-defined>
    <meta:user-defined meta:name="OVERHEIDop.GmbID/DC.identifier">gmb-2021-159997</meta:user-defined>
    <meta:user-defined meta:name="OVERHEIDop.versieInformatie"/>
  </office:meta>
</office:document-meta>
</file>