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sselinkland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besloten om de beslistermijn voor de aanvraag met zaaknummer V-2021-1728 voor een omgevingsvergunning : het vergroten van een woonhuis d.m.v. een aanbouw en het plaatsen van een dakkapel, op locatie Hesselinklanden 4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9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52 467922</meta:user-defined>
    <meta:user-defined meta:name="DC.title">Kennisgeving verlenging beslistermijn omgevingsvergunning  Hesselinklanden 40</meta:user-defined>
    <meta:user-defined meta:name="OVERHEID.PostcodeHuisnummer/OVERHEIDop.postcodeHuisnummer">7542KB 40</meta:user-defined>
    <meta:user-defined meta:name="OVERHEIDop.straatnaam">Hesselinklanden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59992</meta:user-defined>
    <meta:user-defined meta:name="OVERHEIDop.GmbID/DC.identifier">gmb-2021-159992</meta:user-defined>
    <meta:user-defined meta:name="OVERHEIDop.versieInformatie"/>
  </office:meta>
</office:document-meta>
</file>