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tijdelijk (tot en met 31 oktober 2021) plaatsen van een tent - Prismalaan West 3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86305 Prismalaan West 3, 2665 PC Bleiswijk. </text:p>
            <text:p text:style-name="common-al">Het tijdelijk (tot en met 31 oktober 2021) plaatsen van een tent (verzonden 19-05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998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8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8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86305</meta:user-defined>
    <dc:language>nl</dc:language>
    <meta:user-defined meta:name="OVERHEID.EPSG28992/DC.spatial">95883.532 450880.592</meta:user-defined>
    <meta:user-defined meta:name="DC.title">Gemeente Lansingerland - verlening omgevingsvergunning - tijdelijk (tot en met 31 oktober 2021) plaatsen van een tent - Prismalaan West 3, Bleiswijk</meta:user-defined>
    <meta:user-defined meta:name="OVERHEID.PostcodeHuisnummer/OVERHEIDop.postcodeHuisnummer">2665PC 3</meta:user-defined>
    <meta:user-defined meta:name="OVERHEIDop.straatnaam">Prismalaan West</meta:user-defined>
    <meta:user-defined meta:name="OVERHEIDop.woonplaats">Bleiswijk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983</meta:user-defined>
    <meta:user-defined meta:name="OVERHEIDop.GmbID/DC.identifier">gmb-2021-159983</meta:user-defined>
    <meta:user-defined meta:name="OVERHEIDop.versieInformatie"/>
  </office:meta>
</office:document-meta>
</file>