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bewoning, Bronbeeklaan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OOV0001</text:p>
            <text:p text:style-name="common-al">OLO-nummer: 5699175</text:p>
            <text:p text:style-name="common-al">Datum indiening: 04-01-2021</text:p>
            <text:p text:style-name="common-al">Omschrijving: tijdelijke bewoning</text:p>
            <text:p text:style-name="common-al">Adres: Bronbeeklaan 66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7.952 445998.386</meta:user-defined>
    <meta:user-defined meta:name="DC.title">ODRA Gemeente Arnhem - Aanvraag omgevingsvergunning, tijdelijke bewoning, Bronbeeklaan 66  te Arnhem</meta:user-defined>
    <meta:user-defined meta:name="OVERHEID.PostcodeHuisnummer/OVERHEIDop.postcodeHuisnummer">6824PJ 66</meta:user-defined>
    <meta:user-defined meta:name="OVERHEIDop.straatnaam">Bronbeeklaa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98</meta:user-defined>
    <meta:user-defined meta:name="OVERHEIDop.GmbID/DC.identifier">gmb-2021-15998</meta:user-defined>
    <meta:user-defined meta:name="OVERHEIDop.versieInformatie"/>
  </office:meta>
</office:document-meta>
</file>