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Nieuw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60476</text:p>
            <text:p text:style-name="common-al">Datum ontvangen: 19-05-2021 09:19</text:p>
            <text:p text:style-name="common-al">Locatie: Marktsteeg 1 2312CS Leiden</text:p>
            <text:p text:style-name="common-al">Omschrijving: Nieuwe terrasvergunning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997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7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7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Openbare orde en veiligheid | Organisatie en beleid</meta:user-defined>
    <meta:user-defined meta:name="DCTERMS.abstract">terrasvergunning (nieuw)</meta:user-defined>
    <dc:language>nl</dc:language>
    <meta:user-defined meta:name="OVERHEID.EPSG28992/DC.spatial">93521.101065236 464254.570447377</meta:user-defined>
    <meta:user-defined meta:name="DC.title">Aanvraag vergunning openbare ruimte, Nieuwe terrasvergunning</meta:user-defined>
    <meta:user-defined meta:name="OVERHEID.PostcodeHuisnummer/OVERHEIDop.postcodeHuisnummer">2312CS 1</meta:user-defined>
    <meta:user-defined meta:name="OVERHEIDop.straatnaam">Marktsteeg</meta:user-defined>
    <meta:user-defined meta:name="OVERHEIDop.woonplaats">Leid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978</meta:user-defined>
    <meta:user-defined meta:name="OVERHEIDop.GmbID/DC.identifier">gmb-2021-159978</meta:user-defined>
    <meta:user-defined meta:name="OVERHEIDop.versieInformatie"/>
  </office:meta>
</office:document-meta>
</file>