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stigen van een groothandel in fruit en zoete aardappels - Van 't Hoffstraat 16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76566 Van 't Hoffstraat 16, 2665 JL Bleiswijk. </text:p>
            <text:p text:style-name="common-al">Het vestigen van een groothandel in fruit en zoete aardappels (verzonden 19-05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997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7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7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76566</meta:user-defined>
    <dc:language>nl</dc:language>
    <meta:user-defined meta:name="OVERHEID.EPSG28992/DC.spatial">96574.007 447911.221</meta:user-defined>
    <meta:user-defined meta:name="DC.title">Gemeente Lansingerland - verlening omgevingsvergunning - vestigen van een groothandel in fruit en zoete aardappels - Van 't Hoffstraat 16, Bleiswijk</meta:user-defined>
    <meta:user-defined meta:name="OVERHEID.PostcodeHuisnummer/OVERHEIDop.postcodeHuisnummer">2665JL 16</meta:user-defined>
    <meta:user-defined meta:name="OVERHEIDop.straatnaam">Van 't Hoffstraat</meta:user-defined>
    <meta:user-defined meta:name="OVERHEIDop.woonplaats">Bleiswij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975</meta:user-defined>
    <meta:user-defined meta:name="OVERHEIDop.GmbID/DC.identifier">gmb-2021-159975</meta:user-defined>
    <meta:user-defined meta:name="OVERHEIDop.versieInformatie"/>
  </office:meta>
</office:document-meta>
</file>