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straat ong. te Leende</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Molenstraat ong. te Leende voor het herinrichten van het beekdal Tongelreep fase 1. De aanvraag is geregistreerd onder zaaknummer OV 21093. De aanvraag betreft:</text:p>
            <text:list text:style-name="id1-3-2-1-1-2">
              <text:list-item text:style-override="id1-3-2-1-1-2-1">
                <text:number>•</text:number>
                <text:p text:style-name="al">uitvoeren van een werk</text:p>
              </text:list-item>
            </text:list>
            <text:p text:style-name="common-al">
            <text:span text:style-name="nadrukvet">Procedure</text:span>
          </text:p>
            <text:p text:style-name="last-al">De aanvraag wordt behandeld volgens de reguliere procedure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99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erinrichten beekdal Tongelreep fase 1 op de locatie Molenstraat ong. te Leende</meta:user-defined>
    <dc:language>nl</dc:language>
    <meta:user-defined meta:name="OVERHEID.EPSG28992/DC.spatial">161278.59 371932.28</meta:user-defined>
    <meta:user-defined meta:name="DC.title">Ingediende aanvraag omgevingsvergunning Molenstraat ong. te Leende</meta:user-defined>
    <meta:user-defined meta:name="OVERHEID.PostcodeHuisnummer/OVERHEIDop.postcodeHuisnummer">5556XV 41</meta:user-defined>
    <meta:user-defined meta:name="OVERHEIDop.straatnaam">Zeelberg</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59970</meta:user-defined>
    <meta:user-defined meta:name="OVERHEIDop.GmbID/DC.identifier">gmb-2021-159970</meta:user-defined>
    <meta:user-defined meta:name="OVERHEIDop.versieInformatie"/>
  </office:meta>
</office:document-meta>
</file>