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tijdelijk opslaan van bouwmateriaal en het tijdelijk plaatsen van een bouwkeet voor de herinrichting Centrum Bergschenhoek (tot 30 september 2021) - parkeerterrein aan de Vlaggemansdreef, sectie B nummers 626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0009 Het parkeerterrein aan de Vlaggemansdreef, sectie B nummers 6266, Bergschenhoek. </text:p>
            <text:p text:style-name="common-al">Het tijdelijk opslaan van bouwmateriaal en het tijdelijk plaatsen van een bouwkeet voor de herinrichting Centrum Bergschenhoek (tot 30 september 2021) (verzonden 17-05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996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0009</meta:user-defined>
    <dc:language>nl</dc:language>
    <meta:user-defined meta:name="OVERHEID.EPSG28992/DC.spatial">93976.067 444916.333</meta:user-defined>
    <meta:user-defined meta:name="DC.title">Gemeente Lansingerland - verlening omgevingsvergunning - tijdelijk opslaan van bouwmateriaal en het tijdelijk plaatsen van een bouwkeet voor de herinrichting Centrum Bergschenhoek (tot 30 september 2021) - parkeerterrein aan de Vlaggemansdreef, sectie B nummers 6266, Bergschenhoek</meta:user-defined>
    <meta:user-defined meta:name="OVERHEID.PostcodeHuisnummer/OVERHEIDop.postcodeHuisnummer">2661CC 16</meta:user-defined>
    <meta:user-defined meta:name="OVERHEIDop.straatnaam">Vlaggemansdreef</meta:user-defined>
    <meta:user-defined meta:name="OVERHEIDop.woonplaats">Bergschenhoe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963</meta:user-defined>
    <meta:user-defined meta:name="OVERHEIDop.GmbID/DC.identifier">gmb-2021-159963</meta:user-defined>
    <meta:user-defined meta:name="OVERHEIDop.versieInformatie"/>
  </office:meta>
</office:document-meta>
</file>