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lissingen 2021 </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 d.d. 20 april 2021</text:p>
            <text:p text:style-name="al"/>
            <text:p text:style-name="al">gelet op de artikelen 147 en 149 van de Gemeentewet;</text:p>
            <text:p text:style-name="al"/>
            <text:p text:style-name="al">b e s l u i t :</text:p>
            <text:p text:style-name="al"/>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Starterslening gemeente Vlissingen 2021</text:p>
            <text:section text:name="artikel_id1-3-2-2-1-2" text:style-name="artikel">
              <text:p text:style-name="artikel_kop_titel"><text:span text:style-name="artikel_kop_label"/> <text:span text:style-name="artikel_kop_nr"/>  Artikel 1 Begrippen</text:p>
              <text:p text:style-name="al">Deze verordening verstaat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3-2">
                  <text:number>b.</text:number>
                  <text:p text:style-name="al">
                  <text:span text:style-name="nadrukcur">College</text:span>: het college van burgemeester en wethouders van de gemeente Vlissingen;</text:p>
                </text:list-item>
                <text:list-item text:style-override="id1-3-2-2-1-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1-3" text:style-name="artikel">
              <text:p text:style-name="artikel_kop_titel"><text:span text:style-name="artikel_kop_label"/> <text:span text:style-name="artikel_kop_nr"/>  Artikel 2 Toepassingsbereik</text:p>
              <text:list text:style-name="id1-3-2-2-1-3-2">
                <text:list-item text:style-override="id1-3-2-2-1-3-2-1">
                  <text:number>1.</text:number>
                  <text:p text:style-name="al">Deze verordening is uitsluitend van toepassing op lening aanvragen:</text:p>
                  <text:list text:style-name="id1-3-2-2-1-3-2-1-3">
                    <text:list-item text:style-override="id1-3-2-2-1-3-2-1-3-1">
                      <text:number>a.</text:number>
                      <text:p text:style-name="al">Doelgroep: Van in Nederland woonachtige en verblijfsgerechtigde personen die op het moment van aanvragen een minimale leeftijd van 18 en een maximale leeftijd van 35 jaar hebben en minimaal een jaar zelfstandig een huurwoning bewonen of minimaal een jaar inwonend zijn geweest;</text:p>
                    </text:list-item>
                    <text:list-item text:style-override="id1-3-2-2-1-3-2-1-3-2">
                      <text:number>b.</text:number>
                      <text:p text:style-name="al">markt/woning en prijssegment: voor de aankoop van een bestaande woning in de gemeente Vlissingen met een maximale koopprijs van 60% van de op het moment van aanvragen geldende kostengrens van NHG, inclusief verbeterkosten. Voor de berekening van de hoogte van de Starterslening wordt rekening gehouden met eventuele verbeterkosten. De aankoop voldoet altijd aan de meest actuele Voorwaarden en Normen NHG.</text:p>
                    </text:list-item>
                  </text:list>
                </text:list-item>
              </text:list>
              <text:list text:style-name="id1-3-2-2-1-3-3">
                <text:list-item text:style-override="id1-3-2-2-1-3-3-1">
                  <text:number>2.</text:number>
                  <text:p text:style-name="al">De Aanvrager moet de woning waarvoor een Starterslening wordt verstrekt zelf gaan bewonen.</text:p>
                </text:list-item>
              </text:list>
            </text:section>
            <text:section text:name="artikel_id1-3-2-2-1-4" text:style-name="artikel">
              <text:p text:style-name="artikel_kop_titel"><text:span text:style-name="artikel_kop_label"/> <text:span text:style-name="artikel_kop_nr"/>  Artikel 3 Budget</text:p>
              <text:list text:style-name="id1-3-2-2-1-4-2">
                <text:list-item text:style-override="id1-3-2-2-1-4-2-1">
                  <text:number>1.</text:number>
                  <text:p text:style-name="al">De Gemeenteraad van Vlissingen stelt het budget vast dat beschikbaar is voor het toewijzen van Startersleningen.</text:p>
                </text:list-item>
                <text:list-item text:style-override="id1-3-2-2-1-4-2-2">
                  <text:number>2.</text:number>
                  <text:p text:style-name="al">Startersleningen worden alleen toegewezen voor zover het vastgesteld budget hiervoor toereikend is.</text:p>
                </text:list-item>
                <text:list-item text:style-override="id1-3-2-2-1-4-2-3">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 <text:span text:style-name="artikel_kop_nr"/>  Artikel 4 Bevoegdheid College</text:p>
              <text:p text:style-name="al">Het College toetst de aanvraag aan de artikelen 2 en 3. Het College is bevoegd om, met inachtneming van het bepaalde in deze verordening, te bepalen of de aanvrager een Starterslening mag aanvragen bij SVn. </text:p>
            </text:section>
            <text:section text:name="artikel_id1-3-2-2-1-6" text:style-name="artikel">
              <text:p text:style-name="artikel_kop_titel"><text:span text:style-name="artikel_kop_label"/> <text:span text:style-name="artikel_kop_nr"/>  Artikel 5 Procedure aanvraag en toewijzing</text:p>
              <text:list text:style-name="id1-3-2-2-1-6-2">
                <text:list-item text:style-override="id1-3-2-2-1-6-2-1">
                  <text:number>1.</text:number>
                  <text:p text:style-name="al">Een aanvraag voor een Starterslening wordt bij het College ingediend op een door de gemeente beschikbaar gestelde wijze.</text:p>
                </text:list-item>
                <text:list-item text:style-override="id1-3-2-2-1-6-2-2">
                  <text:number>2.</text:number>
                  <text:p text:style-name="al">Het College bevestigt de ontvangst van de aanvraag binnen twee weken. </text:p>
                </text:list-item>
                <text:list-item text:style-override="id1-3-2-2-1-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1-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6-2-6">
                  <text:number>6.</text:number>
                  <text:p text:style-name="al">Uit overschrijding van de in het vijfde lid bedoelde termijn kan de aanvrager niet afleiden dat zijn aanvraag is of wordt gehonoreerd.</text:p>
                </text:list-item>
                <text:list-item text:style-override="id1-3-2-2-1-6-2-7">
                  <text:number>7.</text:number>
                  <text:p text:style-name="al">In de toewijzing wordt de maximale hoogte van de aangevraagde Starterslening vastgesteld, met dien verstande dat de hoogte van de Starterslening maximaal 20% bedraagt van de kostengrens NHG met een maximum van € 30.000,- per lening, of op basis van het nog beschikbare budget. </text:p>
                </text:list-item>
                <text:list-item text:style-override="id1-3-2-2-1-6-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1-7" text:style-name="artikel">
              <text:p text:style-name="artikel_kop_titel"><text:span text:style-name="artikel_kop_label"/> <text:span text:style-name="artikel_kop_nr"/>  Artikel 6 Afwijzen aanvraag en Intrekking toewijzing</text:p>
              <text:list text:style-name="id1-3-2-2-1-7-2">
                <text:list-item text:style-override="id1-3-2-2-1-7-2-1">
                  <text:number>1.</text:number>
                  <text:p text:style-name="al">Het College wijst een aanvraag voor een Starterslening af, indien: </text:p>
                  <text:list text:style-name="id1-3-2-2-1-7-2-1-3">
                    <text:list-item text:style-override="id1-3-2-2-1-7-2-1-3-1">
                      <text:number>a.</text:number>
                      <text:p text:style-name="al">het budget niet toereikend is om de aanvraag te honoreren; of</text:p>
                    </text:list-item>
                    <text:list-item text:style-override="id1-3-2-2-1-7-2-1-3-2">
                      <text:number>b.</text:number>
                      <text:p text:style-name="al">er niet is voldaan aan de bij of krachtens deze verordening gestelde voorschriften en/of bepalingen.</text:p>
                    </text:list-item>
                  </text:list>
                </text:list-item>
                <text:list-item text:style-override="id1-3-2-2-1-7-2-2">
                  <text:number>2.</text:number>
                  <text:p text:style-name="al">Het College trekt een toewijzing Starterslening in, indien:</text:p>
                  <text:list text:style-name="id1-3-2-2-1-7-2-2-3">
                    <text:list-item text:style-override="id1-3-2-2-1-7-2-2-3-1">
                      <text:number>a.</text:number>
                      <text:p text:style-name="al">de Starterslening is toegewezen of vastgesteld op grond van onjuiste gegevens; of</text:p>
                    </text:list-item>
                    <text:list-item text:style-override="id1-3-2-2-1-7-2-2-3-2">
                      <text:number>b.</text:number>
                      <text:p text:style-name="al">de Starterslening niet tot stand komt.</text:p>
                    </text:list-item>
                  </text:list>
                </text:list-item>
              </text:list>
            </text:section>
            <text:section text:name="artikel_id1-3-2-2-1-8" text:style-name="artikel">
              <text:p text:style-name="artikel_kop_titel"><text:span text:style-name="artikel_kop_label"/> <text:span text:style-name="artikel_kop_nr"/>  Artikel 7 Financiële toets, verstrekken en beheer Starterslening door SVn</text:p>
              <text:list text:style-name="id1-3-2-2-1-8-2">
                <text:list-item text:style-override="id1-3-2-2-1-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2-2">
                  <text:number>2.</text:number>
                  <text:p text:style-name="al">Met de toewijzing kan een aanvraag voor de Starterslening worden ingediend bij SVn. </text:p>
                </text:list-item>
                <text:list-item text:style-override="id1-3-2-2-1-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8-2-4">
                  <text:number>4.</text:number>
                  <text:p text:style-name="al">SVn verstrekt en beheert een geoffreerde Starterslening. Indien de aanvrager het niet eens is met de (financiële) toets van SVn, kan er een klachtenprocedure worden gestart bij SVn en vervolgens eventueel tot het Klachteninstituut Financiële Dienstverlening (KIFID) wenden of kan de aanvrager zich wenden tot de bevoegde burgerlijke rechter.</text:p>
                </text:list-item>
                <text:list-item text:style-override="id1-3-2-2-1-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2-6">
                  <text:number>6.</text:number>
                  <text:p text:style-name="al">Deze verordening is in overeenstemming met de productspecificaties Starterslening van SVn en de deelnemingsovereenkomst die is gesloten tussen de gemeente Vlissingen en SVn. </text:p>
                </text:list-item>
              </text:list>
            </text:section>
            <text:section text:name="artikel_id1-3-2-2-1-9" text:style-name="artikel">
              <text:p text:style-name="artikel_kop_titel"><text:span text:style-name="artikel_kop_label"/> <text:span text:style-name="artikel_kop_nr"/>  Artikel 8 Hardheidsclausule</text:p>
              <text:p text:style-name="al">Het College kan artikel 2 lid 1 buiten toepassing laten of daarvan afwijken voor zover de toepassing, gelet op het belang van de aanvrager, leidt tot een onbillijkheid van overwegende aard.</text:p>
            </text:section>
            <text:section text:name="artikel_id1-3-2-2-1-10" text:style-name="artikel">
              <text:p text:style-name="artikel_kop_titel"><text:span text:style-name="artikel_kop_label"/> <text:span text:style-name="artikel_kop_nr"/>  Artikel 9 Inwerkingtreding</text:p>
              <text:list text:style-name="id1-3-2-2-1-10-2">
                <text:list-item text:style-override="id1-3-2-2-1-10-2-1">
                  <text:number>1.</text:number>
                  <text:p text:style-name="al">Deze verordening treedt in werking met ingang van 2 juni 2021.</text:p>
                </text:list-item>
                <text:list-item text:style-override="id1-3-2-2-1-10-2-2">
                  <text:number>2.</text:number>
                  <text:p text:style-name="al">Met de inwerkingtreding van de “Verordening Starterslening gemeente Vlissingen 2021” wordt de “Verordening Starterslening gemeente Vlissingen 2019” ingetrokken.</text:p>
                </text:list-item>
              </text:list>
            </text:section>
            <text:section text:name="artikel_id1-3-2-2-1-11" text:style-name="artikel">
              <text:p text:style-name="artikel_kop_titel"><text:span text:style-name="artikel_kop_label"/> <text:span text:style-name="artikel_kop_nr"/>  Artikel 10 Citeertitel</text:p>
              <text:p text:style-name="al">Deze verordening kan worden aangehaald als ‘Verordening Starterslening gemeente Vlissingen 2021’.</text:p>
            </text:section>
            <text:section text:name="artikel_id1-3-2-2-1-12" text:style-name="artikel">
              <text:p text:style-name="artikel_kop_titel"><text:span text:style-name="artikel_kop_label"/> <text:span text:style-name="artikel_kop_nr"/> </text:p>
              <text:p text:style-name="al">Aldus vastgesteld te Vlissingen op 27 mei 2021</text:p>
            </text:section>
            <text:section text:name="artikel_id1-3-2-2-1-13" text:style-name="artikel">
              <text:p text:style-name="artikel_kop_titel"><text:span text:style-name="artikel_kop_label"/> <text:span text:style-name="artikel_kop_nr"/> </text:p>
              <text:p text:style-name="al">de griffier, de voorzitter,</text:p>
            </text:section>
            <text:section text:name="artikel_id1-3-2-2-1-14" text:style-name="artikel">
              <text:p text:style-name="artikel_kop_titel"><text:span text:style-name="artikel_kop_label"/> <text:span text:style-name="artikel_kop_nr"/> </text:p>
              <text:p text:style-name="al">Mr. F. Vermeulen drs. A.R.B. van den Tillaar</text:p>
            </text:section>
            <text:section text:name="artikel_id1-3-2-2-1-15"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996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6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6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meta:user-defined meta:name="DC.source">http://www.wetboek-online.nl/wet/Gemeentewet/147.html</meta:user-defined>
    <meta:user-defined meta:name="DC.source">http://www.wetboek-online.nl/wet/Gemeentewet/149.html</meta:user-defined>
    <meta:user-defined meta:name="DCTERMS.alternative">Verordening Starterslening gemeente Vlissingen 2021</meta:user-defined>
    <dc:language>nl</dc:language>
    <meta:user-defined meta:name="OVERHEID.Gemeente/DC.spatial">Vlissingen</meta:user-defined>
    <meta:user-defined meta:name="DC.title">Verordening Starterslening gemeente Vlissingen 2021</meta:user-defined>
    <meta:user-defined meta:name="DCTERMS.W3CDTF/DCTERMS.available">2021-06-01</meta:user-defined>
    <meta:user-defined meta:name="DCTERMS.W3CDTF/OVERHEIDop.jaargang">2021</meta:user-defined>
    <meta:user-defined meta:name="OVERHEIDop.publicationIssue">159961</meta:user-defined>
    <meta:user-defined meta:name="OVERHEIDop.betreftRegeling">CVDR657928_1</meta:user-defined>
    <meta:user-defined meta:name="xs:date/OVERHEIDop.startdatum">2021-06-02</meta:user-defined>
    <meta:user-defined meta:name="OVERHEIDop.GmbID/DC.identifier">gmb-2021-159961</meta:user-defined>
    <meta:user-defined meta:name="OVERHEIDop.versieInformatie"/>
  </office:meta>
</office:document-meta>
</file>