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brengen van overkappingen op een gedeelte van de perrons - Metrostation Rodenrijs, sectie B nummer 914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5577 Metrostation Rodenrijs, sectie B nummer 9143, Berkel en Rodenrijs. </text:p>
            <text:p text:style-name="common-al">Het aanbrengen van overkappingen op een gedeelte van de perrons (verzonden 12-05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995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5577</meta:user-defined>
    <dc:language>nl</dc:language>
    <meta:user-defined meta:name="OVERHEID.EPSG28992/DC.spatial">93599.048 444063.743</meta:user-defined>
    <meta:user-defined meta:name="DC.title">Gemeente Lansingerland - verlening omgevingsvergunning - aanbrengen van overkappingen op een gedeelte van de perrons - Metrostation Rodenrijs, sectie B nummer 9143, Berkel en Rodenrijs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958</meta:user-defined>
    <meta:user-defined meta:name="OVERHEIDop.GmbID/DC.identifier">gmb-2021-159958</meta:user-defined>
    <meta:user-defined meta:name="OVERHEIDop.versieInformatie"/>
  </office:meta>
</office:document-meta>
</file>