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, perceel H 25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22</text:span>
          </text:p>
            <text:p text:style-name="common-al">Gemeente Aalsmeer heeft op 19 mei 2021 een besluit genomen op de aanvraag omgevingsvergunning voor het plaatsen van een opbergschuur/schuilhut op een recreatie-eiland. De locatie is Westeinderplassen, perceel H 255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95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4.51 473829.13</meta:user-defined>
    <meta:user-defined meta:name="DC.title">Gemeente Aalsmeer - aanvraag omgevingsvergunning toegekend - Westeinderplassen, perceel H 2550 in Aalsmeer</meta:user-defined>
    <meta:user-defined meta:name="OVERHEID.PostcodeHuisnummer/OVERHEIDop.postcodeHuisnummer">1431AM 419</meta:user-defined>
    <meta:user-defined meta:name="OVERHEIDop.straatnaam">Westeinderdijksloot</meta:user-defined>
    <meta:user-defined meta:name="OVERHEIDop.woonplaats">Aalsm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55</meta:user-defined>
    <meta:user-defined meta:name="OVERHEIDop.GmbID/DC.identifier">gmb-2021-159955</meta:user-defined>
    <meta:user-defined meta:name="OVERHEIDop.versieInformatie"/>
  </office:meta>
</office:document-meta>
</file>