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richten van werken en werkzaamheden, geen bouwwerk zijnde, in verband met realisatie versnellingsmaatregel voor bouwkuip 25a - Rottebandreef, sectie B nummer 8735 en 8736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2461 Rottebandreef, sectie B nummer 8735 en 8736, Bergschenhoek. </text:p>
            <text:p text:style-name="common-al">Het verrichten van werken en werkzaamheden, geen bouwwerk zijnde, in verband met realisatie versnellingsmaatregel voor bouwkuip 25a (verzonden 12-05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995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5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5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92461</meta:user-defined>
    <dc:language>nl</dc:language>
    <meta:user-defined meta:name="OVERHEID.EPSG28992/DC.spatial">96523.815 443082.621</meta:user-defined>
    <meta:user-defined meta:name="DC.title">Gemeente Lansingerland - verlening omgevingsvergunning - verrichten van werken en werkzaamheden, geen bouwwerk zijnde, in verband met realisatie versnellingsmaatregel voor bouwkuip 25a - Rottebandreef, sectie B nummer 8735 en 8736, Bergschenhoek</meta:user-defined>
    <meta:user-defined meta:name="OVERHEID.PostcodeHuisnummer/OVERHEIDop.postcodeHuisnummer">2661JL 157</meta:user-defined>
    <meta:user-defined meta:name="OVERHEIDop.straatnaam">Hoeksekade</meta:user-defined>
    <meta:user-defined meta:name="OVERHEIDop.woonplaats">Bergschenhoek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954</meta:user-defined>
    <meta:user-defined meta:name="OVERHEIDop.GmbID/DC.identifier">gmb-2021-159954</meta:user-defined>
    <meta:user-defined meta:name="OVERHEIDop.versieInformatie"/>
  </office:meta>
</office:document-meta>
</file>