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mpus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809</text:span>
          </text:p>
            <text:p text:style-name="common-al">Gemeente Amstelveen heeft op 19 mei 2021 een besluit genomen op de aanvraag omgevingsvergunning voor het maken van een dakopbouw (dakkaper) en een entreeportaal aan de voorzijde van de woning. De locatie is Pampus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1.79 480913.94</meta:user-defined>
    <meta:user-defined meta:name="DC.title">Gemeente Amstelveen - aanvraag omgevingsvergunning toegekend - Pampus 12 in Amstelveen</meta:user-defined>
    <meta:user-defined meta:name="OVERHEID.PostcodeHuisnummer/OVERHEIDop.postcodeHuisnummer">1181EV 12</meta:user-defined>
    <meta:user-defined meta:name="OVERHEIDop.straatnaam">Pampus</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50</meta:user-defined>
    <meta:user-defined meta:name="OVERHEIDop.GmbID/DC.identifier">gmb-2021-159950</meta:user-defined>
    <meta:user-defined meta:name="OVERHEIDop.versieInformatie"/>
  </office:meta>
</office:document-meta>
</file>