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Gibbeflecht 2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mei 2021 besloten om de beslistermijn voor de aanvraag met zaaknummer V-20210142 voor een omgevingsvergunning op locatie De Gibbeflecht 27 in Dronryp te verlengen voor een periode van maximaal 6 weken. De aanvraag betreft het vervangen van kozij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94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607.67 578554.1</meta:user-defined>
    <meta:user-defined meta:name="DC.title">Kennisgeving verlenging beslistermijn omgevingsvergunning De Gibbeflecht 27 in Dronryp</meta:user-defined>
    <meta:user-defined meta:name="OVERHEID.PostcodeHuisnummer/OVERHEIDop.postcodeHuisnummer">9035CS 27</meta:user-defined>
    <meta:user-defined meta:name="OVERHEIDop.straatnaam">De Gibbeflecht</meta:user-defined>
    <meta:user-defined meta:name="OVERHEIDop.woonplaats">Dronry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44</meta:user-defined>
    <meta:user-defined meta:name="OVERHEIDop.GmbID/DC.identifier">gmb-2021-159944</meta:user-defined>
    <meta:user-defined meta:name="OVERHEIDop.versieInformatie"/>
  </office:meta>
</office:document-meta>
</file>