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ndweghof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5172</text:span>
          </text:p>
            <text:p text:style-name="common-al">Gemeente Amstelveen heeft op 19 mei 2021 een besluit genomen op de aanvraag omgevingsvergunning voor het bouwen van een schuur in de voortuin van de woning. De locatie is Handweghof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94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4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4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67.8 478640.62</meta:user-defined>
    <meta:user-defined meta:name="DC.title">Gemeente Amstelveen - aanvraag omgevingsvergunning toegekend - Handweghof 4 in Amstelveen</meta:user-defined>
    <meta:user-defined meta:name="OVERHEID.PostcodeHuisnummer/OVERHEIDop.postcodeHuisnummer">1185VC 4</meta:user-defined>
    <meta:user-defined meta:name="OVERHEIDop.straatnaam">Handweghof</meta:user-defined>
    <meta:user-defined meta:name="OVERHEIDop.woonplaats">Amstel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942</meta:user-defined>
    <meta:user-defined meta:name="OVERHEIDop.GmbID/DC.identifier">gmb-2021-159942</meta:user-defined>
    <meta:user-defined meta:name="OVERHEIDop.versieInformatie"/>
  </office:meta>
</office:document-meta>
</file>