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tgo huisnr 6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bben we een aanvraag omgevingsvergunning voor de kap van 1 boom op de Johan Verhulstweg in Bloemendaal tegenover huisnummer 66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93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33.041 492396.308</meta:user-defined>
    <meta:user-defined meta:name="DC.title">Aanvraag kapvergunning Johan Verhulstweg tgo huisnr 66 in Bloemendaal</meta:user-defined>
    <meta:user-defined meta:name="OVERHEID.PostcodeHuisnummer/OVERHEIDop.postcodeHuisnummer">2061LL 66</meta:user-defined>
    <meta:user-defined meta:name="OVERHEIDop.straatnaam">Johan Verhulstweg</meta:user-defined>
    <meta:user-defined meta:name="OVERHEIDop.woonplaats">Bloemendaa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34</meta:user-defined>
    <meta:user-defined meta:name="OVERHEIDop.GmbID/DC.identifier">gmb-2021-159934</meta:user-defined>
    <meta:user-defined meta:name="OVERHEIDop.versieInformatie"/>
  </office:meta>
</office:document-meta>
</file>