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Koekange, Marter 6: uitbreiden van de recreatiewoning (11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5992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2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2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0272.801 526664.814</meta:user-defined>
    <meta:user-defined meta:name="DC.title">Ingekomen aanvraag: Koekange, Marter 6: uitbreiden van de recreatiewoning (11-05-2021)</meta:user-defined>
    <meta:user-defined meta:name="OVERHEID.PostcodeHuisnummer/OVERHEIDop.postcodeHuisnummer">7958TB 6</meta:user-defined>
    <meta:user-defined meta:name="OVERHEIDop.straatnaam">Marter</meta:user-defined>
    <meta:user-defined meta:name="OVERHEIDop.woonplaats">Koekang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926</meta:user-defined>
    <meta:user-defined meta:name="OVERHEIDop.GmbID/DC.identifier">gmb-2021-159926</meta:user-defined>
    <meta:user-defined meta:name="OVERHEIDop.versieInformatie"/>
  </office:meta>
</office:document-meta>
</file>