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iesschestraat 1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1 een besluit genomen op de aanvraag voor een omgevingsvergunning voor het bouwen van een aanbouw met zaaknummer Z/21/080661 / 21SZ0896 op locatie Vriesschestraat 1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me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9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riesschestraat 15 te Duiven</meta:user-defined>
    <dc:language>nl</dc:language>
    <meta:user-defined meta:name="OVERHEID.EPSG28992/DC.spatial">197229.12 439243.08</meta:user-defined>
    <meta:user-defined meta:name="DC.title">Kennisgeving besluit op de aanvraag omgevingsvergunning, Vriesschestraat 15 te Duiven</meta:user-defined>
    <meta:user-defined meta:name="OVERHEID.PostcodeHuisnummer/OVERHEIDop.postcodeHuisnummer">6922JZ 15</meta:user-defined>
    <meta:user-defined meta:name="OVERHEIDop.straatnaam">Vriesschestraat</meta:user-defined>
    <meta:user-defined meta:name="OVERHEIDop.woonplaats">Duiv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16</meta:user-defined>
    <meta:user-defined meta:name="OVERHEIDop.GmbID/DC.identifier">gmb-2021-159916</meta:user-defined>
    <meta:user-defined meta:name="OVERHEIDop.versieInformatie"/>
  </office:meta>
</office:document-meta>
</file>