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0-3-3">
      <text:list-level-style-bullet text:bullet-char="•" text:level="1">
        <style:list-level-properties text:min-label-width="10mm"/>
      </text:list-level-style-bullet>
    </text:list-style>
    <text:list-style style:name="id1-3-2-2-1-2-3-10-3-4">
      <text:list-level-style-bullet text:bullet-char="•" text:level="1">
        <style:list-level-properties text:min-label-width="10mm"/>
      </text:list-level-style-bullet>
    </text:list-style>
    <text:list-style style:name="id1-3-2-2-1-2-3-10-3-5">
      <text:list-level-style-bullet text:bullet-char="•" text:level="1">
        <style:list-level-properties text:min-label-width="10mm"/>
      </text:list-level-style-bullet>
    </text:list-style>
    <text:list-style style:name="id1-3-2-2-1-2-3-10-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bullet text:bullet-char="•" text:level="1">
        <style:list-level-properties text:min-label-width="10mm"/>
      </text:list-level-style-bullet>
    </text:list-style>
    <text:list-style style:name="id1-3-2-2-4-2-2-3-3-1">
      <text:list-level-style-bullet text:bullet-char="•" text:level="1">
        <style:list-level-properties text:min-label-width="10mm"/>
      </text:list-level-style-bullet>
    </text:list-style>
    <text:list-style style:name="id1-3-2-2-4-2-2-3-3-2">
      <text:list-level-style-bullet text:bullet-char="•" text:level="1">
        <style:list-level-properties text:min-label-width="10mm"/>
      </text:list-level-style-bullet>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financiële ondersteuning maatschappelijke organisaties corona 2021</text:p>
      <text:section text:name="regeling_id1-3-2" text:style-name="regeling">
        <text:section text:name="aanhef_id1-3-2-1" text:style-name="aanhef">
          <text:section text:name="preambule_id1-3-2-1-1" text:style-name="preambule">
            <text:p text:style-name="al">Burgemeester en wethouders van de gemeente Veldhoven;</text:p>
            <text:p text:style-name="al"/>
            <text:p text:style-name="al">Overwegende,</text:p>
            <text:p text:style-name="al"/>
            <text:p text:style-name="al">dat de landelijke en regionale coronamaatregelen grote gevolgen hebben voor diverse organisaties die in de gemeente Veldhoven actief en gevestigd zijn, op het gebied van sport, welzijn en cultuur;</text:p>
            <text:p text:style-name="al"/>
            <text:p text:style-name="al">dat het met name gaat om gederfde inkomsten door vermindering van omzet of terugloop van activiteiten;</text:p>
            <text:p text:style-name="al"/>
            <text:p text:style-name="al">dat de landelijke compensatieregelingen hiervoor niet in alle gevallen toereikend zijn;</text:p>
            <text:p text:style-name="al"/>
            <text:p text:style-name="al">dat het bieden van ondersteuning aan maatschappelijke organisaties van belang is voor het behoud van een vitale samenleving in de gemeente Veldhoven;</text:p>
            <text:p text:style-name="al"/>
            <text:p text:style-name="al">dat het wenselijk is om in die gevallen deze organisaties in financiële zin te ondersteunen; </text:p>
            <text:p text:style-name="al"/>
            <text:p text:style-name="al">dat wij in onze vergadering van 17 november 2020 hiertoe een afwegingskader hebben vastgesteld; </text:p>
            <text:p text:style-name="al"/>
            <text:p text:style-name="al">gelet op artikel 4:81 van de Algemene wet bestuursrecht; </text:p>
            <text:p text:style-name="al"/>
            <text:p text:style-name="al">besluit: </text:p>
            <text:p text:style-name="al"/>
            <text:p text:style-name="al">vast te stellen de volgende Beleidsregel financiële ondersteuning maatschappelijke organisaties corona 2021</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 <text:span text:style-name="artikel_kop_nr"/>  Artikel 1.1 Algemene begrippen</text:p>
              <text:p text:style-name="al">In deze beleidsregel wordt verstaan onder:</text:p>
              <text:list text:style-name="id1-3-2-2-1-2-3">
                <text:list-item text:style-override="id1-3-2-2-1-2-3-1">
                  <text:number>a.</text:number>
                  <text:p text:style-name="al">organisatie: een privaatrechtelijke rechtspersoon met volledige rechtsbevoegdheid, die als doelstelling heeft amateursport, culturele dan wel op welzijn of maatschappelijke gerichte activiteiten aan te bieden en/of te organiseren voor inwoners van Veldhoven; </text:p>
                </text:list-item>
                <text:list-item text:style-override="id1-3-2-2-1-2-3-2">
                  <text:number>b.</text:number>
                  <text:p text:style-name="al">college: het college van burgemeester en wethouders van Veldhoven;</text:p>
                </text:list-item>
                <text:list-item text:style-override="id1-3-2-2-1-2-3-3">
                  <text:number>c.</text:number>
                  <text:p text:style-name="al">omzetverlies: verschil tussen het totaal van inkomsten van de organisatie in de periode 1 januari 2021 tot en met 31 december 2021 en het totaal van inkomsten in de periode van 1 januari 2019 tot en met 31 december 2019;</text:p>
                </text:list-item>
                <text:list-item text:style-override="id1-3-2-2-1-2-3-4">
                  <text:number>d.</text:number>
                  <text:p text:style-name="al">tegemoetkoming: een steunmaatregel in de vorm van: </text:p>
                </text:list-item>
                <text:list-item text:style-override="id1-3-2-2-1-2-3-5">
                  <text:number>•</text:number>
                  <text:p text:style-name="al">Incidentele financiële bijdrage</text:p>
                </text:list-item>
                <text:list-item text:style-override="id1-3-2-2-1-2-3-6">
                  <text:number/>
                  <text:p text:style-name="al">De mogelijkheid om een incidentele financiële bijdrage te geven aan organisaties.</text:p>
                </text:list-item>
                <text:list-item text:style-override="id1-3-2-2-1-2-3-7">
                  <text:number>•</text:number>
                  <text:p text:style-name="al">Cofinanciering</text:p>
                </text:list-item>
                <text:list-item text:style-override="id1-3-2-2-1-2-3-8">
                  <text:number/>
                  <text:p text:style-name="al">Cofinanciering verstrekken bij een regeling van een hogere overheid of andere organisatie.</text:p>
                </text:list-item>
                <text:list-item text:style-override="id1-3-2-2-1-2-3-9">
                  <text:number>•</text:number>
                  <text:p text:style-name="al">Garantstelling of lening</text:p>
                </text:list-item>
                <text:list-item text:style-override="id1-3-2-2-1-2-3-10">
                  <text:number>e.</text:number>
                  <text:p text:style-name="al">Voorliggende voorziening: een door de Rijksoverheid, provincie of andere organisatie ontvangen tegemoetkoming in de exploitatiekosten waaronder in ieder geval de volgende regelingen vallen:</text:p>
                  <text:list text:style-name="id1-3-2-2-1-2-3-10-3">
                    <text:list-item text:style-override="id1-3-2-2-1-2-3-10-3-1">
                      <text:number>•</text:number>
                      <text:p text:style-name="al">Tijdelijke noodmaatregel overbrugging voor behoud van werkgelegenheid;</text:p>
                    </text:list-item>
                    <text:list-item text:style-override="id1-3-2-2-1-2-3-10-3-2">
                      <text:number>•</text:number>
                      <text:p text:style-name="al">Tijdelijke overbruggingsregeling voor zelfstandige ondernemers;</text:p>
                    </text:list-item>
                    <text:list-item text:style-override="id1-3-2-2-1-2-3-10-3-3">
                      <text:number>•</text:number>
                      <text:p text:style-name="al">Tegemoetkoming ondernemers getroffen sectoren COVID-19;</text:p>
                    </text:list-item>
                    <text:list-item text:style-override="id1-3-2-2-1-2-3-10-3-4">
                      <text:number>•</text:number>
                      <text:p text:style-name="al">Tegemoetkoming Vaste Lasten mkb</text:p>
                    </text:list-item>
                    <text:list-item text:style-override="id1-3-2-2-1-2-3-10-3-5">
                      <text:number>•</text:number>
                      <text:p text:style-name="al">een van de regelingen voor de creatieve en recreatieve sector; </text:p>
                    </text:list-item>
                    <text:list-item text:style-override="id1-3-2-2-1-2-3-10-3-6">
                      <text:number>•</text:number>
                      <text:p text:style-name="al">een van de regelingen voor amateursportverenigingen.</text:p>
                    </text:list-item>
                  </text:list>
                </text:list-item>
              </text:list>
            </text:section>
            <text:section text:name="artikel_id1-3-2-2-1-3" text:style-name="artikel">
              <text:p text:style-name="artikel_kop_titel"><text:span text:style-name="artikel_kop_label"/> <text:span text:style-name="artikel_kop_nr"/>  Artikel 1.2 Toepassingsbereik </text:p>
              <text:p text:style-name="al">Deze regeling is van toepassing op het aanvragen van een tegemoetkoming als bedoeld in artikel 1.1 onder d van deze regeling.</text:p>
            </text:section>
            <text:section text:name="artikel_id1-3-2-2-1-4" text:style-name="artikel">
              <text:p text:style-name="artikel_kop_titel"><text:span text:style-name="artikel_kop_label">Artikel</text:span> <text:span text:style-name="artikel_kop_nr">1.3</text:span> Doel</text:p>
              <text:p text:style-name="al">De tegemoetkoming moet bijdragen aan de vitale maatschappelijke infrastructuur van Veldhoven en de negatieve effecten van corona bestrijden voor organisaties die van maatschappelijk belang zijn voor Veldhoven.</text:p>
            </text:section>
            <text:p text:style-name="hoofdstuk_bottom"/>
          </text:section>
          <text:section text:name="hoofdstuk_id1-3-2-2-2" text:style-name="hoofdstuk">
            <text:p text:style-name="hoofdstuk_kop"><text:span text:style-name="label"/> <text:span text:style-name="nr"/> Hoofstuk 2. VOORWAARDEN EN AANVRAAG </text:p>
            <text:section text:name="artikel_id1-3-2-2-2-2" text:style-name="artikel">
              <text:p text:style-name="artikel_kop_titel"><text:span text:style-name="artikel_kop_label">Artikel</text:span> <text:span text:style-name="artikel_kop_nr">2.1</text:span> Voorwaarde voor tegemoetkoming</text:p>
              <text:list text:style-name="id1-3-2-2-2-2-2">
                <text:list-item text:style-override="id1-3-2-2-2-2-2-1">
                  <text:number>1.</text:number>
                  <text:p text:style-name="al">Het college kan, op aanvraag, een tegemoetkoming verstrekken aan een organisatie:</text:p>
                  <text:list text:style-name="id1-3-2-2-2-2-2-1-3">
                    <text:list-item text:style-override="id1-3-2-2-2-2-2-1-3-1">
                      <text:number>•</text:number>
                      <text:p text:style-name="al">die door de coronamaatregelen minstens 20% verwachte omzetverlies over het boekjaar 2021 ten opzichte van 2019 heeft geleden en, </text:p>
                    </text:list-item>
                    <text:list-item text:style-override="id1-3-2-2-2-2-2-1-3-2">
                      <text:number>•</text:number>
                      <text:p text:style-name="al">die daardoor in financiële nood verkeert en </text:p>
                    </text:list-item>
                    <text:list-item text:style-override="id1-3-2-2-2-2-2-1-3-3">
                      <text:number>•</text:number>
                      <text:p text:style-name="al">waarvan het voortbestaan op langere termijn in gevaar is of komt. </text:p>
                    </text:list-item>
                  </text:list>
                </text:list-item>
                <text:list-item text:style-override="id1-3-2-2-2-2-2-2">
                  <text:number>2.</text:number>
                  <text:p text:style-name="al">Een organisatie komt, in beginsel, slechts eenmaal in aanmerking voor een tegemoetkoming op grond van deze beleidsregel.</text:p>
                </text:list-item>
              </text:list>
            </text:section>
            <text:section text:name="artikel_id1-3-2-2-2-3" text:style-name="artikel">
              <text:p text:style-name="artikel_kop_titel"><text:span text:style-name="artikel_kop_label">Artikel</text:span> <text:span text:style-name="artikel_kop_nr">2.2</text:span> Aanvraag</text:p>
              <text:list text:style-name="id1-3-2-2-2-3-2">
                <text:list-item text:style-override="id1-3-2-2-2-3-2-1">
                  <text:number>1.</text:number>
                  <text:p text:style-name="al">Voor de aanvraag van een tegemoetkoming wordt een vastgesteld formulier gebruikt.</text:p>
                </text:list-item>
                <text:list-item text:style-override="id1-3-2-2-2-3-2-2">
                  <text:number>2.</text:number>
                  <text:p text:style-name="al">Alleen volledig ingevulde aanvraagformulieren worden in behandeling genomen. </text:p>
                </text:list-item>
                <text:list-item text:style-override="id1-3-2-2-2-3-2-3">
                  <text:number>3.</text:number>
                  <text:p text:style-name="al">Een aanvraag wordt langs elektronische weg ingediend.</text:p>
                </text:list-item>
                <text:list-item text:style-override="id1-3-2-2-2-3-2-4">
                  <text:number>4.</text:number>
                  <text:p text:style-name="al">Aanvrager toont, door het overleggen van documenten, aan dat:</text:p>
                  <text:p text:style-name="al">a. voldaan wordt aan de voorwaarden voor een tegemoetkoming als bedoeld in artikel 3.1 van deze beleidsregel en</text:p>
                  <text:p text:style-name="al">b. een omzetverlies is geleden van minstens 20% over een periode in 2021 ten opzichte van dezelfde periode in 2019 en</text:p>
                  <text:p text:style-name="al">c. de gevraagde tegemoetkoming nodig is voor een gezond financieel voortbestaan. </text:p>
                </text:list-item>
                <text:list-item text:style-override="id1-3-2-2-2-3-2-5">
                  <text:number>5.</text:number>
                  <text:p text:style-name="al">De aanvraag voor een tegemoetkoming kan worden ingediend tot en met 31 december 2021. </text:p>
                </text:list-item>
                <text:list-item text:style-override="id1-3-2-2-2-3-2-6">
                  <text:number>6.</text:number>
                  <text:p text:style-name="al">Binnen 8 weken, na datum binnenkomst van de aanvraag, wordt hierop beslist.</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 </text:p>
            <text:section text:name="artikel_id1-3-2-2-3-2" text:style-name="artikel">
              <text:p text:style-name="artikel_kop_titel"><text:span text:style-name="artikel_kop_label">Artikel</text:span> <text:span text:style-name="artikel_kop_nr">3.1</text:span> Criteria </text:p>
              <text:p text:style-name="al">Om in aanmerking te komen voor een tegemoetkoming moet voldaan worden aan de volgende voorwaarden: </text:p>
              <text:list text:style-name="id1-3-2-2-3-2-3">
                <text:list-item text:style-override="id1-3-2-2-3-2-3-1">
                  <text:number>a.</text:number>
                  <text:p text:style-name="al">De organisatie behoort tot de maatschappelijke infrastructuur van Veldhoven.</text:p>
                </text:list-item>
                <text:list-item text:style-override="id1-3-2-2-3-2-3-2">
                  <text:number>b.</text:number>
                  <text:p text:style-name="al">De organisatie is werkzaam op het grondgebied van de gemeente.</text:p>
                </text:list-item>
                <text:list-item text:style-override="id1-3-2-2-3-2-3-3">
                  <text:number>c.</text:number>
                  <text:p text:style-name="al">Het wegvallen van de organisatie heeft kwantitatief (aantal inwoners) en/of kwalitatief (mentale gevolgen) grote impact op de inwoners van Veldhoven.</text:p>
                </text:list-item>
                <text:list-item text:style-override="id1-3-2-2-3-2-3-4">
                  <text:number>d.</text:number>
                  <text:p text:style-name="al">Het verzoek heeft betrekking op de negatieve financiële gevolgen die zijn veroorzaakt door overheidsmaatregelen tijdens de coronacrisis.</text:p>
                </text:list-item>
                <text:list-item text:style-override="id1-3-2-2-3-2-3-5">
                  <text:number>e.</text:number>
                  <text:p text:style-name="al">Er is geen voorliggende voorziening waarop een beroep kan worden gedaan of door deze voorliggende voorziening is het omzetverlies over de periode waar de aanvraag betrekking op heeft niet minstens 20%.</text:p>
                </text:list-item>
                <text:list-item text:style-override="id1-3-2-2-3-2-3-6">
                  <text:number>f.</text:number>
                  <text:p text:style-name="al">De gevraagde tegemoetkoming is noodzakelijk voor een gezond financieel voortbestaan van de organisatie.</text:p>
                </text:list-item>
                <text:list-item text:style-override="id1-3-2-2-3-2-3-7">
                  <text:number>g.</text:number>
                  <text:p text:style-name="al">Er is maximaal gestuurd op het beperken van financiële problemen.</text:p>
                </text:list-item>
              </text:list>
            </text:section>
            <text:section text:name="artikel_id1-3-2-2-3-3" text:style-name="artikel">
              <text:p text:style-name="artikel_kop_titel"><text:span text:style-name="artikel_kop_label">Artikel</text:span> <text:span text:style-name="artikel_kop_nr">3.2</text:span> Hoogte tegemoetkoming</text:p>
              <text:p text:style-name="al">De hoogte van de tegemoetkoming is afhankelijk van de winst of het verlies van de organisatie in de periode 1 januari 2021 tot en met 31 december 2021. </text:p>
            </text:section>
            <text:p text:style-name="hoofdstuk_bottom"/>
          </text:section>
          <text:section text:name="hoofdstuk_id1-3-2-2-4" text:style-name="hoofdstuk">
            <text:p text:style-name="hoofdstuk_kop"><text:span text:style-name="label">Hoofdstuk</text:span> <text:span text:style-name="nr">4.</text:span> WEIGEREN EN INTREKKEN</text:p>
            <text:section text:name="artikel_id1-3-2-2-4-2" text:style-name="artikel">
              <text:p text:style-name="artikel_kop_titel"><text:span text:style-name="artikel_kop_label">Artikel</text:span> <text:span text:style-name="artikel_kop_nr">4.1</text:span> Weigerings- en intrekkingsgronden</text:p>
              <text:list text:style-name="id1-3-2-2-4-2-2">
                <text:list-item text:style-override="id1-3-2-2-4-2-2-1">
                  <text:number>1.</text:number>
                  <text:p text:style-name="al">De tegemoetkoming kan worden geweigerd als niet voldaan wordt aan de criteria genoemd in artikel 3.1;</text:p>
                </text:list-item>
                <text:list-item text:style-override="id1-3-2-2-4-2-2-2">
                  <text:number>2.</text:number>
                  <text:p text:style-name="al">De tegemoetkoming kan worden ingetrokken als: </text:p>
                  <text:list text:style-name="id1-3-2-2-4-2-2-2-3">
                    <text:list-item text:style-override="id1-3-2-2-4-2-2-2-3-1">
                      <text:number>•</text:number>
                      <text:p text:style-name="al">de aanvrager aan wie een tegemoetkoming is toegekend onjuiste of onvolledige informatie heeft verschaft, waardoor een tegemoetkoming ten onrechte is toegekend;</text:p>
                    </text:list-item>
                    <text:list-item text:style-override="id1-3-2-2-4-2-2-2-3-2">
                      <text:number>•</text:number>
                      <text:p text:style-name="al">het besluit tot toekenning van een tegemoetkoming anderszins onjuist was en de aanvrager dit wist, dan wel behoorde te weten;</text:p>
                    </text:list-item>
                  </text:list>
                </text:list-item>
                <text:list-item text:style-override="id1-3-2-2-4-2-2-3">
                  <text:number>3.</text:number>
                  <text:p text:style-name="al">De tegemoetkoming kan lager worden vastgesteld als:</text:p>
                  <text:list text:style-name="id1-3-2-2-4-2-2-3-3">
                    <text:list-item text:style-override="id1-3-2-2-4-2-2-3-3-1">
                      <text:number>•</text:number>
                      <text:p text:style-name="al">een voorliggende voorziening alsnog recht geeft op een tegemoetkoming </text:p>
                    </text:list-item>
                    <text:list-item text:style-override="id1-3-2-2-4-2-2-3-3-2">
                      <text:number>•</text:number>
                      <text:p text:style-name="al">het gerealiseerde exploitatietekort lager is dan de toegekende tegemoetkoming. </text:p>
                    </text:list-item>
                  </text:list>
                </text:list-item>
                <text:list-item text:style-override="id1-3-2-2-4-2-2-4">
                  <text:number>4.</text:number>
                  <text:p text:style-name="al">Het college vordert het bedrag dat als gevolg van een besluit als bedoeld in het tweede lid ten onrechte is uitbetaald terug van de organisatie.</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Het college kan in bijzondere gevallen, ten gunste van de aanvrager, afwijken van de bepalingen in deze uitvoeringsregeling, als toepassing van deze regels tot onbillijkheden van overwegende aard leidt.</text:p>
            </text:section>
            <text:section text:name="artikel_id1-3-2-2-5-3" text:style-name="artikel">
              <text:p text:style-name="artikel_kop_titel"><text:span text:style-name="artikel_kop_label"/> <text:span text:style-name="artikel_kop_nr"/>  Artikel 5.2 Verantwoording</text:p>
              <text:p text:style-name="al">Het college kan in het besluit tot tegemoetkoming bepalen dat de organisatie op een door het college aan te geven wijze en moment aantoont dat de besteding, waarvoor tegemoetkoming is gegeven, is gedaan en dat is voldaan aan de aan het besluit tot tegemoetkoming verbonden verplichtingen.</text:p>
            </text:section>
            <text:section text:name="artikel_id1-3-2-2-5-4" text:style-name="artikel">
              <text:p text:style-name="artikel_kop_titel"><text:span text:style-name="artikel_kop_label"/> <text:span text:style-name="artikel_kop_nr"/>  Artikel 5.3 Inwerkingtreding</text:p>
              <text:list text:style-name="id1-3-2-2-5-4-2">
                <text:list-item text:style-override="id1-3-2-2-5-4-2-1">
                  <text:number>1.</text:number>
                  <text:p text:style-name="al">De beleidsregel Noodfonds coronamaatregelen gemeente Veldhoven 2020, vastgesteld op 1 december 2020, wordt ingetrokken.</text:p>
                </text:list-item>
                <text:list-item text:style-override="id1-3-2-2-5-4-2-2">
                  <text:number>2.</text:number>
                  <text:p text:style-name="al">Deze beleidsregel treedt in werking op 1 juni 2021 en werkt terug tot met 1 januari 2021. </text:p>
                </text:list-item>
              </text:list>
            </text:section>
            <text:section text:name="artikel_id1-3-2-2-5-5" text:style-name="artikel">
              <text:p text:style-name="artikel_kop_titel"><text:span text:style-name="artikel_kop_label">Artikel</text:span> <text:span text:style-name="artikel_kop_nr">5.4</text:span> Citeertitel </text:p>
              <text:p text:style-name="al">Deze beleidsregel wordt aangehaald als: “Beleidsregel financiële ondersteuning maatschappelijke organisaties corona 2021. </text:p>
            </text:section>
            <text:p text:style-name="hoofdstuk_bottom"/>
          </text:section>
        </text:section>
        <text:section text:name="regeling-sluiting_id1-3-2-3" text:style-name="regeling-sluiting">
          <text:section text:name="ondertekening_id1-3-2-3-1">
            <text:p><text:span text:style-name="functie">Veldhoven, 18 mei 2021</text:span></text:p>
            <text:p><text:span text:style-name="functie">Het college van burgemeester en wethouders van Veldhoven,</text:span></text:p>
            <text:p><text:span text:style-name="functie"/></text:p>
            <text:p><text:span text:style-name="functie">Noud Bex Marcel Delhez</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991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1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1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eldhoven</meta:user-defined>
    <meta:user-defined meta:name="OVERHEID.Informatietype/DC.type">officiële publicatie</meta:user-defined>
    <meta:user-defined meta:name="OVERHEIDgvop.Informatietype/DC.type">Beleidsregels</meta:user-defined>
    <meta:user-defined meta:name="OVERHEID.Gemeente/DCTERMS.publisher">Veldhoven</meta:user-defined>
    <meta:user-defined meta:name="OVERHEID.Gemeente/OVERHEID.authority">Veldhoven</meta:user-defined>
    <meta:user-defined meta:name="OVERHEID.TaxonomieBeleidsagenda/OVERHEID.category">Financiën | Organisatie en beleid</meta:user-defined>
    <meta:user-defined meta:name="DC.source">Onbekend</meta:user-defined>
    <meta:user-defined meta:name="DCTERMS.alternative">Beleidsregel financiële ondersteuning maatschappelijke organisaties corona 2021</meta:user-defined>
    <dc:language>nl</dc:language>
    <meta:user-defined meta:name="OVERHEID.Gemeente/DC.spatial">Veldhoven</meta:user-defined>
    <meta:user-defined meta:name="DC.title">Beleidsregel financiële ondersteuning maatschappelijke organisaties corona 2021</meta:user-defined>
    <meta:user-defined meta:name="DCTERMS.W3CDTF/DCTERMS.available">2021-05-25</meta:user-defined>
    <meta:user-defined meta:name="DCTERMS.W3CDTF/OVERHEIDop.jaargang">2021</meta:user-defined>
    <meta:user-defined meta:name="OVERHEIDop.publicationIssue">159911</meta:user-defined>
    <meta:user-defined meta:name="OVERHEIDop.betreftRegeling">CVDR657926_1</meta:user-defined>
    <meta:user-defined meta:name="xs:date/OVERHEIDop.startdatum">2021-06-01</meta:user-defined>
    <meta:user-defined meta:name="OVERHEIDop.GmbID/DC.identifier">gmb-2021-159911</meta:user-defined>
    <meta:user-defined meta:name="OVERHEIDop.versieInformatie"/>
  </office:meta>
</office:document-meta>
</file>