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ssen Hoofdweg Westzijde 111 en 113, 1175 KM Lijnden, J. en C.J. Baars Hoofddorp B.V., het realiseren van een uitrit, datum besluit: 19 mei 2021, zaak 10197869, OLO-nummer: 591215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90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0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683.15 484559.196</meta:user-defined>
    <meta:user-defined meta:name="DC.title">Verleende omgevingsvergunning, Tussen Hoofdweg Westzijde 111 en 113, 1175 KM Lijnden, J. en C.J. Baars Hoofddorp B.V., het realiseren van een uitrit, datum besluit: 19 mei 2021, zaak 10197869, OLO-nummer: 5912159.</meta:user-defined>
    <meta:user-defined meta:name="OVERHEID.PostcodeHuisnummer/OVERHEIDop.postcodeHuisnummer">1175KM 119</meta:user-defined>
    <meta:user-defined meta:name="OVERHEIDop.straatnaam">Hoofdweg</meta:user-defined>
    <meta:user-defined meta:name="OVERHEIDop.woonplaats">Lijnden</meta:user-defined>
    <meta:user-defined meta:name="DCTERMS.W3CDTF/DCTERMS.available">2021-05-25</meta:user-defined>
    <meta:user-defined meta:name="DCTERMS.W3CDTF/OVERHEIDop.jaargang">2021</meta:user-defined>
    <meta:user-defined meta:name="OVERHEIDop.publicationIssue">159909</meta:user-defined>
    <meta:user-defined meta:name="OVERHEIDop.GmbID/DC.identifier">gmb-2021-159909</meta:user-defined>
    <meta:user-defined meta:name="OVERHEIDop.versieInformatie"/>
  </office:meta>
</office:document-meta>
</file>