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Drogteropslagen. Drogteropslagen 4: realiseren van een mantelzorgwoning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99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512.347 515719.355</meta:user-defined>
    <meta:user-defined meta:name="DC.title">Ingekomen aanvraag: Drogteropslagen. Drogteropslagen 4: realiseren van een mantelzorgwoning (12-05-2021)</meta:user-defined>
    <meta:user-defined meta:name="OVERHEID.PostcodeHuisnummer/OVERHEIDop.postcodeHuisnummer">7705PG 4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07</meta:user-defined>
    <meta:user-defined meta:name="OVERHEIDop.GmbID/DC.identifier">gmb-2021-159907</meta:user-defined>
    <meta:user-defined meta:name="OVERHEIDop.versieInformatie"/>
  </office:meta>
</office:document-meta>
</file>