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e terrasuitbreiding in verband met COVID-19 maatregelen (kenmerk 731619) Weigelia 22 Leidschendam Fletcher Hotel Exploitatie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0 mei 2021 is vergunning verleend aan Fletcher Hotel Exploitaties B.V. voor het tijdelijk uitbreiden van het terras met 110 m² door middel van pontons in de vijver.</text:p>
            <text:p text:style-name="common-al">
            <text:span text:style-name="nadrukvet">Datum bekendmaking besluit: </text:span>20 me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9905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905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905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076.2 456082.482</meta:user-defined>
    <meta:user-defined meta:name="DC.title">Verleende vergunning tijdelijke terrasuitbreiding in verband met COVID-19 maatregelen (kenmerk 731619) Weigelia 22 Leidschendam Fletcher Hotel Exploitaties B.V.</meta:user-defined>
    <meta:user-defined meta:name="OVERHEID.PostcodeHuisnummer/OVERHEIDop.postcodeHuisnummer">2262AB 22</meta:user-defined>
    <meta:user-defined meta:name="OVERHEIDop.straatnaam">Weigelia</meta:user-defined>
    <meta:user-defined meta:name="OVERHEIDop.woonplaats">Leidschendam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9905</meta:user-defined>
    <meta:user-defined meta:name="OVERHEIDop.GmbID/DC.identifier">gmb-2021-159905</meta:user-defined>
    <meta:user-defined meta:name="OVERHEIDop.versieInformatie"/>
  </office:meta>
</office:document-meta>
</file>