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14 woningen Zuidbroek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 systeemafgehandeld voor 14 woningen locatie Zuidbroek fase 3. De melding is geregistreerd onder nummer MLD_BOENRG-20210549.</text:p>
            <text:p text:style-name="common-al">De melding betreft een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990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20.78 485383.84</meta:user-defined>
    <meta:user-defined meta:name="DC.title">Kennisgeving melding gesloten bodemenergiesysteem 14 woningen Zuidbroek fase 3</meta:user-defined>
    <meta:user-defined meta:name="OVERHEID.PostcodeHuisnummer/OVERHEIDop.postcodeHuisnummer">7642KE 23</meta:user-defined>
    <meta:user-defined meta:name="OVERHEIDop.straatnaam">Het Veen</meta:user-defined>
    <meta:user-defined meta:name="OVERHEIDop.woonplaats">Wier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01</meta:user-defined>
    <meta:user-defined meta:name="OVERHEIDop.GmbID/DC.identifier">gmb-2021-159901</meta:user-defined>
    <meta:user-defined meta:name="OVERHEIDop.versieInformatie"/>
  </office:meta>
</office:document-meta>
</file>