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ntraleweg 16 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-2021 Centraleweg 16 Cen, 4931 NB Geertruidenberg</text:span>
          </text:p>
            <text:p text:style-name="common-al">Herinrichting Dongecentrale t.b.v. Riskfactory (activiteit Monument, Bouw, RO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58.997 411945.564</meta:user-defined>
    <meta:user-defined meta:name="DC.title">Aanvraag omgevingsvergunning, Centraleweg 16 Cen</meta:user-defined>
    <meta:user-defined meta:name="OVERHEID.PostcodeHuisnummer/OVERHEIDop.postcodeHuisnummer">4931NB 16</meta:user-defined>
    <meta:user-defined meta:name="OVERHEIDop.straatnaam">Centraleweg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90</meta:user-defined>
    <meta:user-defined meta:name="OVERHEIDop.GmbID/DC.identifier">gmb-2021-15990</meta:user-defined>
    <meta:user-defined meta:name="OVERHEIDop.versieInformatie"/>
  </office:meta>
</office:document-meta>
</file>