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beschoeiing - Bouwplan Buyten, kavel 59, sectie B nummer 894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4465 Bouwplan Buyten, kavel 59, sectie B nummer 8943, Bergschenhoek. </text:p>
            <text:p text:style-name="common-al">Het realiseren van een beschoeiing (ontvangen 13-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989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9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9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4465</meta:user-defined>
    <dc:language>nl</dc:language>
    <meta:user-defined meta:name="OVERHEID.EPSG28992/DC.spatial">93599.048 444063.743</meta:user-defined>
    <meta:user-defined meta:name="DC.title">Gemeente Lansingerland - aanvraag omgevingsvergunning - realiseren van een beschoeiing - Bouwplan Buyten, kavel 59, sectie B nummer 8943,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5-26</meta:user-defined>
    <meta:user-defined meta:name="DCTERMS.W3CDTF/OVERHEIDop.jaargang">2021</meta:user-defined>
    <meta:user-defined meta:name="OVERHEIDop.publicationIssue">159899</meta:user-defined>
    <meta:user-defined meta:name="OVERHEIDop.GmbID/DC.identifier">gmb-2021-159899</meta:user-defined>
    <meta:user-defined meta:name="OVERHEIDop.versieInformatie"/>
  </office:meta>
</office:document-meta>
</file>