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nsen, Hooidijk 1: bouwen van een kapschuur t.b.v. zonnepanelen (11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989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9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211.027 532937.083</meta:user-defined>
    <meta:user-defined meta:name="DC.title">Ingekomen aanvraag: Ansen, Hooidijk 1: bouwen van een kapschuur t.b.v. zonnepanelen (11-05-2021)</meta:user-defined>
    <meta:user-defined meta:name="OVERHEID.PostcodeHuisnummer/OVERHEIDop.postcodeHuisnummer">7964KP 1</meta:user-defined>
    <meta:user-defined meta:name="OVERHEIDop.straatnaam">Hooidijk</meta:user-defined>
    <meta:user-defined meta:name="OVERHEIDop.woonplaats">Ans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94</meta:user-defined>
    <meta:user-defined meta:name="OVERHEIDop.GmbID/DC.identifier">gmb-2021-159894</meta:user-defined>
    <meta:user-defined meta:name="OVERHEIDop.versieInformatie"/>
  </office:meta>
</office:document-meta>
</file>