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: Alteveer, Alteveer 64: bouwen van een schuur (15-05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Ter inzage:</text:span>
          </text:p>
            <text:p text:style-name="common-al">De aanvraag kunt u inzien tijdens de openingstijden van de gemeentewinkel. Hiervoor dient (vanwege corona maatregelen) u een afspraak te maken via 14 0528 of <text:a xlink:href="mailto:gemeente@dewolden.nl" xlink:type="simple">gemeente@dewolden.nl</text:a>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Wolden</text:p>
            </table:table-cell>
            <table:table-cell office:value-type="string" table:style-name="header.C">
              <text:p text:style-name="headerright"><text:span text:style-name="nr">Nr. 1598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8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De Wol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Wolden</meta:user-defined>
    <meta:user-defined meta:name="OVERHEID.Gemeente/OVERHEID.authority">De Wolden</meta:user-defined>
    <meta:user-defined meta:name="OVERHEID.TaxonomieBeleidsagenda/OVERHEID.category">Ruimte en infrastructuur | Organisatie en beleid</meta:user-defined>
    <dc:language>nl</dc:language>
    <meta:user-defined meta:name="OVERHEID.EPSG28992/DC.spatial">228735.533 523482.262</meta:user-defined>
    <meta:user-defined meta:name="DC.title">Ingekomen aanvraag: Alteveer, Alteveer 64: bouwen van een schuur (15-05-2021)</meta:user-defined>
    <meta:user-defined meta:name="OVERHEID.PostcodeHuisnummer/OVERHEIDop.postcodeHuisnummer">7927PE 64</meta:user-defined>
    <meta:user-defined meta:name="OVERHEIDop.straatnaam">Alteveer</meta:user-defined>
    <meta:user-defined meta:name="OVERHEIDop.woonplaats">Alteveer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883</meta:user-defined>
    <meta:user-defined meta:name="OVERHEIDop.GmbID/DC.identifier">gmb-2021-159883</meta:user-defined>
    <meta:user-defined meta:name="OVERHEIDop.versieInformatie"/>
  </office:meta>
</office:document-meta>
</file>