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alderheiweg ong. tussen 12 en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Halderheiweg ong. tussen 12 en 14; het bouwen van een woning</text:p>
            <text:p text:style-name="last-al">(RV202103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987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7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7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32</meta:user-defined>
    <meta:user-defined meta:name="DCTERMS.abstract">Halderheiweg ong. tussen 12 en 14 in Boxtel: het bouwen van een woning.</meta:user-defined>
    <dc:language>nl</dc:language>
    <meta:user-defined meta:name="OVERHEID.EPSG28992/DC.spatial">149848 401522</meta:user-defined>
    <meta:user-defined meta:name="DC.title">Verlenging beslistermijn Halderheiweg ong. tussen 12 en 14 in Boxtel</meta:user-defined>
    <meta:user-defined meta:name="OVERHEID.PostcodeHuisnummer/OVERHEIDop.postcodeHuisnummer">5282SN 12</meta:user-defined>
    <meta:user-defined meta:name="OVERHEIDop.straatnaam">Halderheiweg</meta:user-defined>
    <meta:user-defined meta:name="OVERHEIDop.woonplaats">Boxt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879</meta:user-defined>
    <meta:user-defined meta:name="OVERHEIDop.GmbID/DC.identifier">gmb-2021-159879</meta:user-defined>
    <meta:user-defined meta:name="OVERHEIDop.versieInformatie"/>
  </office:meta>
</office:document-meta>
</file>