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park te Maastricht. Kennisgeving nieuwe aanvraag evenementenvergunning, Maastricht Open Ai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5EV</text:p>
            <text:p text:style-name="common-al">
            <text:span text:style-name="nadrukvet">Locatie evenement: Geusseltpark te Maastricht </text:span>
          </text:p>
            <text:p text:style-name="common-al">
            <text:span text:style-name="nadrukvet">Naam evenement: Maastricht Open Air 2021 </text:span>
          </text:p>
            <text:p text:style-name="common-al">
            <text:span text:style-name="nadrukvet">Datum evenement: 10 en 11 juli 2021</text:span>
          </text:p>
            <text:p text:style-name="common-al">
            <text:span text:style-name="nadrukvet">Datum ontvangst aanvraag:</text:span> 12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87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54 319029.6</meta:user-defined>
    <meta:user-defined meta:name="DC.title">Geusseltpark te Maastricht. Kennisgeving nieuwe aanvraag evenementenvergunning, Maastricht Open Air 2021</meta:user-defined>
    <meta:user-defined meta:name="OVERHEID.PostcodeHuisnummer/OVERHEIDop.postcodeHuisnummer">6225XT 5</meta:user-defined>
    <meta:user-defined meta:name="OVERHEIDop.straatnaam">P. de Coubertinweg</meta:user-defined>
    <meta:user-defined meta:name="OVERHEIDop.woonplaats">Maastri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77</meta:user-defined>
    <meta:user-defined meta:name="OVERHEIDop.GmbID/DC.identifier">gmb-2021-159877</meta:user-defined>
    <meta:user-defined meta:name="OVERHEIDop.versieInformatie"/>
  </office:meta>
</office:document-meta>
</file>