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Zuidesweg kadastraal bekend sectie H, nr 4380: het afzetten van e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uidesweg kadastraal bekend sectie H nr 4380 in Albergen</text:p>
            <text:p text:style-name="common-al">Project: het afzetten van een houtwal</text:p>
            <text:p text:style-name="common-al">Ingekomen?: 15-05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987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fzetten van een houtwal</meta:user-defined>
    <dc:language>nl</dc:language>
    <meta:user-defined meta:name="OVERHEID.EPSG28992/DC.spatial">247670.052 487256.421</meta:user-defined>
    <meta:user-defined meta:name="DC.title">Gemeente Tubbergen - aanvraag omgevingsvergunning - Albergen, Zuidesweg kadastraal bekend sectie H, nr 4380: het afzetten van een houtwal</meta:user-defined>
    <meta:user-defined meta:name="OVERHEID.PostcodeHuisnummer/OVERHEIDop.postcodeHuisnummer">7665RZ 11</meta:user-defined>
    <meta:user-defined meta:name="OVERHEIDop.straatnaam">Zuidesweg</meta:user-defined>
    <meta:user-defined meta:name="OVERHEIDop.woonplaats">Alber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71</meta:user-defined>
    <meta:user-defined meta:name="OVERHEIDop.GmbID/DC.identifier">gmb-2021-159871</meta:user-defined>
    <meta:user-defined meta:name="OVERHEIDop.versieInformatie"/>
  </office:meta>
</office:document-meta>
</file>