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een container op de parkeerplaats - 29 mei 2021 - Jeugdkant 16,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p text:style-name="common-al">
            <text:span text:style-name="nadrukvet">Omschrijving </text:span>
          </text:p>
            <text:list text:style-name="id1-3-2-1-1-4">
              <text:list-item text:style-override="id1-3-2-1-1-4-1">
                <text:number>•</text:number>
                <text:p text:style-name="al">17 mei 2021 er is een objectontheffing verleend voor het plaatsen een container op de parkeerplaats van het Kerkelijk Centrum aan de Jeugdkant 16 te Ermelo op 29 mei 2021 3851 LE 28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7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23 478898</meta:user-defined>
    <meta:user-defined meta:name="DC.title">Gemeente Ermelo - verlening objectontheffing (art. 2:10 APV) - plaatsen een container op de parkeerplaats - 29 mei 2021 - Jeugdkant 16, Ermelo</meta:user-defined>
    <meta:user-defined meta:name="OVERHEID.PostcodeHuisnummer/OVERHEIDop.postcodeHuisnummer">3851LE 20</meta:user-defined>
    <meta:user-defined meta:name="OVERHEIDop.straatnaam">Jeugdkant</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70</meta:user-defined>
    <meta:user-defined meta:name="OVERHEIDop.GmbID/DC.identifier">gmb-2021-159870</meta:user-defined>
    <meta:user-defined meta:name="OVERHEIDop.versieInformatie"/>
  </office:meta>
</office:document-meta>
</file>