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tijdelijke woonunit en het toekennen van huisnummer - Rodeschuurderwegje 4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8 mei 2021 Rodeschuurderwegje 42 het plaatsen van een tijdelijke woonunit en het toekennen van huisnummer Rodeschuurderwegje 42A 3853 LS 29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6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7988 479850</meta:user-defined>
    <meta:user-defined meta:name="DC.title">Gemeente Ermelo - verlening omgevingsvergunning - plaatsen van een tijdelijke woonunit en het toekennen van huisnummer - Rodeschuurderwegje 42, Ermelo</meta:user-defined>
    <meta:user-defined meta:name="OVERHEID.PostcodeHuisnummer/OVERHEIDop.postcodeHuisnummer">3853LS 42</meta:user-defined>
    <meta:user-defined meta:name="OVERHEIDop.straatnaam">Rodeschuurderwegje</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66</meta:user-defined>
    <meta:user-defined meta:name="OVERHEIDop.GmbID/DC.identifier">gmb-2021-159866</meta:user-defined>
    <meta:user-defined meta:name="OVERHEIDop.versieInformatie"/>
  </office:meta>
</office:document-meta>
</file>